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003cm" table:align="margins"/>
    </style:style>
    <style:style style:name="Tableau1.A" style:family="table-column">
      <style:table-column-properties style:column-width="13.003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3.003cm" table:align="margins"/>
    </style:style>
    <style:style style:name="Tableau2.A" style:family="table-column">
      <style:table-column-properties style:column-width="13.003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.026cm" fo:margin-top="0.101cm" fo:margin-bottom="0cm" loext:contextual-spacing="false" style:line-height-at-least="0.353cm" fo:text-align="start" style:justify-single-word="false" fo:text-indent="0cm" style:auto-text-indent="fals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margin-left="-0.132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.101cm" fo:margin-bottom="0cm" loext:contextual-spacing="false" style:line-height-at-least="0.353cm" fo:text-align="start" style:justify-single-word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4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5" style:family="paragraph" style:parent-style-name="Standard" style:list-style-name="L3">
      <style:paragraph-properties fo:margin-left="-0.132cm" fo:margin-right="0cm" fo:text-align="start" style:justify-single-word="false" fo:text-indent="0cm" style:auto-text-indent="false">
        <style:tab-stops>
          <style:tab-stop style:position="11.748cm"/>
          <style:tab-stop style:position="11.959cm"/>
        </style:tab-stops>
      </style:paragraph-properties>
    </style:style>
    <style:style style:name="P16" style:family="paragraph" style:parent-style-name="Standard">
      <style:paragraph-properties fo:margin-left="0cm" fo:margin-right="0.026cm" fo:margin-top="0.101cm" fo:margin-bottom="0cm" loext:contextual-spacing="false" style:line-height-at-least="0.353cm" fo:text-align="start" style:justify-single-word="false" fo:text-indent="0cm" style:auto-text-indent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text-underline-style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 text:c="24"/>ANNONCES <text:s/>du <text:s/>06 au 14 avril 2019</text:p>
          </table:table-cell>
        </table:table-row>
      </table:table>
      <text:p text:style-name="P1"><text:s text:c="41"/></text:p>
      <text:p text:style-name="P2">(<text:span text:style-name="T1">1ère quête pour la paroisse <text:s/>/ 2ème quête pour l'éducation de la foi <text:s/>)</text:span></text:p>
      <text:p text:style-name="P3"><text:s text:c="45"/>…..........................</text:p>
      <text:list xml:id="list3449602632" text:style-name="L1">
        <text:list-header>
          <text:p text:style-name="P10"><text:span text:style-name="T2">Samedi 06/04</text:span><text:span text:style-name="T3"> </text:span>: 18h, messe à <text:s/>Obies<text:line-break/></text:p>
          <text:p text:style-name="P10"><text:span text:style-name="T2">Dimanche 07/04</text:span><text:span text:style-name="T3"> </text:span> : 10h30, messe à Bavay </text:p>
        </text:list-header>
      </text:list>
      <text:p text:style-name="P8"><text:s text:c="31"/><text:span text:style-name="T4">11h30, baptême à Bavay de Ethan ,Téo et <text:s/>Alexandre </text:span><text:s text:c="2"/></text:p>
      <text:list xml:id="list733738213" text:style-name="L2">
        <text:list-header>
          <text:p text:style-name="P11"><text:s text:c="117"/><text:span text:style-name="T2">Lundi 08/04</text:span><text:span text:style-name="T3"> :</text:span><text:span text:style-name="T4">13h30, préparation du buis chez Francine Delvaux</text:span></text:p>
        </text:list-header>
      </text:list>
      <text:list xml:id="list1006857387" text:style-name="L3">
        <text:list-header>
          <text:p text:style-name="P15"><text:span text:style-name="T6"><text:s text:c="23"/></text:span><text:span text:style-name="T7">16h30, Chapelet pour le Sacerdoce à l'église de Hon.</text:span></text:p>
        </text:list-header>
      </text:list>
      <text:p text:style-name="P7"><text:span text:style-name="T3"><text:s text:c="23"/></text:span>18h30, messe à La Longueville - presbytère</text:p>
      <text:p text:style-name="P7"><text:s text:c="23"/><text:span text:style-name="T4">19h, préparation au baptême <text:s/></text:span></text:p>
      <text:p text:style-name="P7"/>
      <text:p text:style-name="P7"><text:s/><text:span text:style-name="T2">Mardi 09/04</text:span><text:span text:style-name="T3"> </text:span> :10h, messe chez Mr et Mme Fourneaux – Taisnières</text:p>
      <text:p text:style-name="P7"/>
      <text:p text:style-name="P8"><text:span text:style-name="T5">Mardi 09 et Mercredi 10</text:span><text:span text:style-name="T4"> : Retraite de Professions de foi à Obies</text:span> <text:s text:c="32"/></text:p>
      <text:p text:style-name="P7"/>
      <text:p text:style-name="P7"><text:s/><text:span text:style-name="T2">Mercredi 10/04</text:span><text:span text:style-name="T3"> </text:span>: 9h, messe au presbytère – La Longueville <text:s text:c="2"/></text:p>
      <text:p text:style-name="P7"><text:tab/>16h, messe chez Mme Françoise Lhussier – Bavay</text:p>
      <text:p text:style-name="P7"><text:s text:c="11"/><text:span text:style-name="T4"><text:s/>18h, réunion de l' Equipe d’Animation de la Paroisse</text:span></text:p>
      <text:p text:style-name="P13"/>
      <text:p text:style-name="P8"><text:span text:style-name="T2">Jeudi 11/04 </text:span>:<text:span text:style-name="T4"> 14h, « Avec l' évangile de Matthieu » chez Hélène Sourisse <text:s text:c="2"/></text:span></text:p>
      <text:p text:style-name="P6"><text:s text:c="22"/>15h, messe chez Mme Libert – Bellignies</text:p>
      <text:p text:style-name="P6"/>
      <text:p text:style-name="P8"><text:span text:style-name="T2">Vendredi 12/04</text:span><text:span text:style-name="T3"> </text:span>: 9h, messe à l'église de Louvignies </text:p>
      <text:p text:style-name="P8"><text:s text:c="9"/><text:span text:style-name="T4">19h, Veillée de prière à Salesches organisée par de jeunes adultes</text:span></text:p>
      <text:p text:style-name="P8"><text:s text:c="36"/>…......................................... <text:s text:c="31"/></text:p>
      <text:list xml:id="list3670043965" text:style-name="L4">
        <text:list-header>
          <text:p text:style-name="P14"/>
          <text:p text:style-name="P12"><text:span text:style-name="T2">Samedi 13/04</text:span><text:span text:style-name="T3"> </text:span>: 18h, messe des Rameaux à Bellignies<text:line-break/></text:p>
          <text:p text:style-name="P12"><text:span text:style-name="T2">Dimanche 14/04</text:span><text:span text:style-name="T3"> </text:span> : 10h30, messe des Rameauxà Bavay </text:p>
        </text:list-header>
      </text:list>
      <text:p text:style-name="P8"><text:s text:c="36"/>…......................................</text:p>
      <text:p text:style-name="P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">Le dimanche des Rameaux, une<text:span text:style-name="T8"> quête s</text:span>era faite pour le fleurissement de l'église lors de la Veillée Pascale. Merci .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9"><text:tab/><text:tab/> <text:s text:c="52"/></text:p>
      <text:p text:style-name="P9"/>
      <text:p text:style-name="P16"><text:s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08cm" fo:margin-bottom="1.157cm" fo:margin-left="1.69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poiriez</meta:initial-creator>
    <meta:creation-date>2019-04-04T21:35:56.93</meta:creation-date>
    <meta:printed-by>sylvie poiriez</meta:printed-by>
    <meta:print-date>2019-04-04T21:53:28.93</meta:print-date>
    <dc:date>2019-04-04T21:54:11.92</dc:date>
    <dc:creator>sylvie poiriez</dc:creator>
    <meta:editing-duration>PT18M15S</meta:editing-duration>
    <meta:editing-cycles>1</meta:editing-cycles>
    <meta:generator>LibreOffice/6.0.7.3$Windows_x86 LibreOffice_project/dc89aa7a9eabfd848af146d5086077aeed2ae4a5</meta:generator>
    <meta:document-statistic meta:table-count="2" meta:image-count="0" meta:object-count="0" meta:page-count="1" meta:paragraph-count="28" meta:word-count="208" meta:character-count="1829" meta:non-whitespace-character-count="1057"/>
  </office:meta>
</office:document-meta>
</file>