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B7A68C156069F5A1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-0.025cm, 0cm, -1.434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9.79cm" svg:x="1cm" svg:y="8.8cm">
          <draw:image xlink:href="Pictures/100000000000012C000000B7A68C156069F5A11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2-21T13:06:37.006000000</dc:date>
    <meta:editing-duration>PT1M42S</meta:editing-duration>
    <meta:editing-cycles>2</meta:editing-cycles>
    <meta:generator>LibreOffice/5.0.6.3$Windows_x86 LibreOffice_project/490fc03b25318460cfc54456516ea2519c11d1aa</meta:generator>
    <meta:document-statistic meta:object-count="1"/>
  </office:meta>
</office:document-meta>
</file>