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5cm" table:align="margins"/>
    </style:style>
    <style:style style:name="Tableau1.A" style:family="table-column">
      <style:table-column-properties style:column-width="12.25cm" style:rel-column-width="65535*"/>
    </style:style>
    <style:style style:name="Tableau1.A1" style:family="table-cell">
      <style:table-cell-properties fo:padding="0.097cm" fo:border="0.05pt solid #000000"/>
    </style:style>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omic Sans MS" fo:font-size="10.5pt" style:font-size-asian="10.5pt" style:font-size-complex="10.5pt"/>
    </style:style>
    <style:style style:name="P4" style:family="paragraph" style:parent-style-name="Standard">
      <style:paragraph-properties fo:margin-left="-0.132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cm" fo:margin-right="0.026cm" fo:text-align="start" style:justify-single-word="false" fo:text-indent="0cm" style:auto-text-indent="false"/>
    </style:style>
    <style:style style:name="P8" style:family="paragraph" style:parent-style-name="Standard">
      <style:paragraph-properties fo:margin-left="0cm" fo:margin-right="0.026cm" fo:text-align="start" style:justify-single-word="false" fo:text-indent="0cm" style:auto-text-indent="false"/>
      <style:text-properties style:font-name="Comic Sans MS" fo:font-size="10.5pt" fo:font-weight="normal" style:font-size-asian="10.5pt" style:font-weight-asian="normal" style:font-size-complex="10.5pt" style:font-weight-complex="normal"/>
    </style:style>
    <style:style style:name="P9" style:family="paragraph" style:parent-style-name="Standard">
      <style:paragraph-properties fo:margin-left="0cm" fo:margin-right="0.026cm" fo:text-align="start" style:justify-single-word="false" fo:text-indent="0cm" style:auto-text-indent="false"/>
      <style:text-properties style:font-name="Comic Sans M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1" style:family="paragraph" style:parent-style-name="Standard" style:list-style-name="L5"/>
    <style:style style:name="P12" style:family="paragraph" style:parent-style-name="Standard" style:list-style-name="L5">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list-style-name="L5">
      <style:text-properties fo:font-size="11pt" style:font-size-asian="11pt" style:font-size-complex="11pt"/>
    </style:style>
    <style:style style:name="P14" style:family="paragraph" style:parent-style-name="Standard" style:list-style-name="L5">
      <style:text-properties fo:font-weight="bold" style:font-weight-asian="bold" style:font-weight-complex="bold"/>
    </style:style>
    <style:style style:name="P15" style:family="paragraph" style:parent-style-name="Standard" style:list-style-name="L5">
      <style:paragraph-properties fo:text-align="start" style:justify-single-word="false"/>
      <style:text-properties fo:font-weight="bold" style:font-weight-asian="bold" style:font-weight-complex="bold"/>
    </style:style>
    <style:style style:name="P16" style:family="paragraph" style:parent-style-name="Standard" style:list-style-name="L1">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7" style:family="paragraph" style:parent-style-name="Standard" style:list-style-name="L2">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8" style:family="paragraph" style:parent-style-name="Standard" style:list-style-name="L4">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11pt" fo:font-weight="bold" style:font-size-asian="11pt" style:font-weight-asian="bold" style:font-size-complex="11pt" style:font-weight-complex="bold"/>
    </style:style>
    <style:style style:name="P22"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font-style-asian="italic" style:font-style-complex="italic"/>
    </style:style>
    <style:style style:name="T7" style:family="text">
      <style:text-properties fo:font-style="normal" style:text-underline-style="none" style:font-style-asian="normal" style:font-name-complex="Verdana" style:font-style-complex="normal"/>
    </style:style>
    <style:style style:name="T8" style:family="text">
      <style:text-properties fo:font-size="10.5pt" style:font-size-asian="10.5pt" style:font-size-complex="10.5pt"/>
    </style:style>
    <style:style style:name="T9" style:family="text">
      <style:text-properties fo:font-size="10.5pt" fo:font-weight="bold"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635cm" fo:margin-left="-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p>
      <table:table table:name="Tableau1" table:style-name="Tableau1">
        <table:table-column table:style-name="Tableau1.A"/>
        <table:table-row>
          <table:table-cell table:style-name="Tableau1.A1" office:value-type="string">
            <text:p text:style-name="P1"><text:s text:c="17"/>ANNONCES du <text:s/>08 au 16 décembre 2018</text:p>
          </table:table-cell>
        </table:table-row>
      </table:table>
      <text:p text:style-name="P1"><text:s text:c="41"/></text:p>
      <text:p text:style-name="P10">1ère quête pour les animateurs pastoraux / 2ème quête pour la paroisse</text:p>
      <text:p text:style-name="P2"><text:s text:c="45"/>…..........................</text:p>
      <text:list xml:id="list3522696141" text:style-name="L1">
        <text:list-header>
          <text:p text:style-name="P16"><text:span text:style-name="T3">Samedi 08/12</text:span><text:span text:style-name="T4"> </text:span>: 18h, messe à Vieux-Mesnil<text:line-break/></text:p>
          <text:p text:style-name="P16"><text:span text:style-name="T3">Dimanche 09/12</text:span><text:span text:style-name="T4"> </text:span> : 10h30, messe à Bavay </text:p>
        </text:list-header>
      </text:list>
      <text:list xml:id="list2161840723" text:style-name="L2">
        <text:list-header>
          <text:p text:style-name="P17"><text:s text:c="60"/></text:p>
        </text:list-header>
      </text:list>
      <text:list xml:id="list333526319" text:style-name="L3">
        <text:list-header>
          <text:p text:style-name="P21"><text:span text:style-name="T2"><text:s/>Lundi 10/12</text:span> : <text:span text:style-name="T1">16h30, Chapelet pour le Sacerdoce à l'église de Hon.</text:span></text:p>
        </text:list-header>
      </text:list>
      <text:p text:style-name="P4"><text:span text:style-name="T4"><text:s text:c="24"/></text:span>18h30, messe à La Longueville - presbytère</text:p>
      <text:p text:style-name="P4"><text:s text:c="22"/></text:p>
      <text:p text:style-name="P4"><text:s/><text:span text:style-name="T3">Mardi 11/12</text:span><text:span text:style-name="T4"> </text:span> : <text:span text:style-name="T7">9h30, réunion de préparation de la Veillée de Noël</text:span></text:p>
      <text:p text:style-name="P4"><text:s text:c="23"/>10h, messe à domicile - relais de l' Hogneau</text:p>
      <text:p text:style-name="P5"><text:s text:c="22"/>14h30, messe à domicile - relais de l' Hogneau <text:s text:c="23"/><text:tab/> <text:s text:c="9"/><text:span text:style-name="T7">19h30, rencontre MESS'AJE</text:span></text:p>
      <text:p text:style-name="P19"/>
      <text:p text:style-name="P4"><text:s/><text:span text:style-name="T3">Mercredi 12/12</text:span><text:span text:style-name="T4"> </text:span>:<text:span text:style-name="T7">8h30, pôle AEP de l'Aumônerie à Bavay – MP</text:span>   </text:p>
      <text:p text:style-name="P4"><text:s text:c="26"/>10h, messe à domicile – relais Notre-Dame <text:s text:c="15"/><text:tab/><text:tab/> <text:s text:c="2"/>15h, installation des crèches de Taisnières et Hon-Hergies avec les enfants<text:span text:style-name="T4"> <text:s/></text:span></text:p>
      <text:p text:style-name="P20"/>
      <text:p text:style-name="P5"><text:span text:style-name="T3">Jeudi 13/12</text:span><text:span text:style-name="T2"> </text:span>: 15h, messe à domicile – relais de Mormal</text:p>
      <text:p text:style-name="P5"/>
      <text:p text:style-name="P5"><text:span text:style-name="T3">Vendredi 14/12</text:span><text:span text:style-name="T4"> </text:span>: 9h, messe à l'église de Louvignies </text:p>
      <text:p text:style-name="P5"><text:s text:c="42"/>…......................................... <text:s text:c="29"/><text:span text:style-name="T3">Samedi15/12</text:span><text:span text:style-name="T4"> </text:span>: <text:s text:c="99"/><text:tab/><text:span text:style-name="T7">10h30, rencontre des servants d’autel à la MP de Bavay</text:span></text:p>
      <text:list xml:id="list2528159201" text:style-name="L4">
        <text:list-header>
          <text:p text:style-name="P18"><text:s text:c="12"/>18h, messe à Hon-Hergies<text:line-break/></text:p>
          <text:p text:style-name="P18"><text:span text:style-name="T3">Dimanche 16/12</text:span><text:span text:style-name="T2"> </text:span>: 10h30, messe à Bavay </text:p>
        </text:list-header>
      </text:list>
      <text:p text:style-name="P5"><text:s text:c="36"/>…......................................</text:p>
      <text:p text:style-name="P3"><text:s text:c="3"/>- Dimanche 09 décembre à 16 h à l' église de Bavay <text:s text:c="31"/><text:span text:style-name="T4">Concert pour le TELETHON</text:span> par les chorales de l'Alouette </text:p>
      <text:p text:style-name="P8">et Saint-Pierre</text:p>
      <text:p text:style-name="P3">- Dimanche 16 décembre à l'église de Louvignies : <text:span text:style-name="T4">Exposition de CRECHES </text:span><text:span text:style-name="T1">Musiciens...chorale...distribution de cougnoles...chocolat chaud...</text:span></text:p>
      <text:p text:style-name="P9">-<text:span text:style-name="T8"> Dimanche 16 décembre à 15h à l'église de La Longueville :</text:span><text:span text:style-name="T9"> Concert de la Chorale Saint-Pierre</text:span><text:span text:style-name="T8"> au profit du Secours Catholique</text:span></text:p>
      <text:p text:style-name="P6"><text:tab/></text:p>
      <text:p text:style-name="P6"><text:span text:style-name="T2">Paroisse </text:span><text:s text:c="37"/>D<text:span text:style-name="T5">imanche 09 décembre 2018</text:span></text:p>
      <text:p text:style-name="P6"><text:span text:style-name="T2">St-Pierre-en-Bavaisis </text:span><text:s/></text:p>
      <text:p text:style-name="P6"><draw:rect text:anchor-type="paragraph" draw:z-index="0" draw:style-name="gr1" draw:text-style-name="P22" svg:width="12.833cm" svg:height="17.278cm" svg:x="0.512cm" svg:y="0.224cm"><text:p/></draw:rect><text:tab/> <text:s text:c="20"/><text:span text:style-name="T6"><text:s text:c="2"/></text:span><text:s text:c="5"/></text:p>
      <text:list xml:id="list2499383721" text:style-name="L5">
        <text:list-header>
          <text:p text:style-name="P12">Extrait de «  Evangelii Nuntiadi » du Pape Paul VI</text:p>
          <text:p text:style-name="P13"><text:span text:style-name="T4">- 1- </text:span>Evangéliser, pour l’Eglise, c’est porter la Bonne Nouvelle dans tous les milieux de l’humanité et, par son impact, transformer du dedans, rendre neuve l’humanité elle-même : “ Voici que je fais l’univers nouveau ! ”[46]. Mais il n’y a pas d’humanité nouvelle s’il n’y a pas d’abord d’hommes nouveaux, de la nouveauté du baptême[47] et de la vie selon l’Evangile[48]. <text:span text:style-name="T4">Le but de l’évangélisation est donc bien ce changement intérieur.</text:span></text:p>
          <text:p text:style-name="P13"><text:span text:style-name="T4">- 2- </text:span>Des zones d’humanité qui se transforment : pour l’Eglise il ne s’agit pas seulement de prêcher l’Evangile dans des tranches géographiques toujours plus vastes ou à des populations toujours plus massives, mais aussi d’atteindre et comme de bouleverser par la force de l’Evangile les critères de jugement, les valeurs déterminantes, les points d’intérêt, les lignes de pensée, les sources inspiratrices et les modèles de vie de l’humanité, qui sont en contraste avec la Parole de Dieu et le dessein du salut. </text:p>
          <text:p text:style-name="P13"><text:span text:style-name="T4">- 3-</text:span>. L’Evangile doit être proclamé d’abord par un témoignage. Voici un chrétien ou un groupe de chrétiens qui, au sein de la communauté humaine dans laquelle ils vivent, manifestent leur capacité de compréhension et d’accueil, leur communion de vie et de destin avec les autres, leur solidarité dans les efforts de tous pour tout ce qui est noble et bon. Voici que, en outre, ils rayonnent, d’une façon toute simple et spontanée, leur foi en des valeurs qui sont au-delà des valeurs courantes, et leur espérance en quelque chose qu’on ne voit pas, dont on n’oserait pas rêver. Par ce témoignage sans paroles, ces chrétiens font monter, dans le cœur de ceux qui les voient vivre, des questions irrésistibles : Pourquoi sont-ils ainsi ? Pourquoi vivent-ils de la sorte ? Qu’est-ce — ou qui est-ce — qui les inspire ? Pourquoi sont-ils au milieu de nous ? Un tel témoignage est déjà proclamation silencieuse mais très forte et efficace de la Bonne Nouvelle. Il y a là un geste initial d’évangélisation. </text:p>
          <text:p text:style-name="P11"/>
          <text:p text:style-name="P14"><text:s text:c="11"/>Dans quelles situations de la vie je peux témoigner de ma vie de Chrétien ? ( en famille, au travail , avec les amis, dans l'associatif )</text:p>
          <text:p text:style-name="P15"><text:s text:c="12"/>Dans quelles situations de la vie il est difficile pour moi de <text:s/>témoigner de ma vie de chrétien ?</text:p>
        </text:list-header>
      </text:list>
      <text:p text:style-name="P7"><text:bookmark text:name="Evangile"/></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64cm" fo:margin-bottom="0.5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8-12-07T13:31:25.19</meta:creation-date>
    <dc:date>2018-12-07T13:59:09.83</dc:date>
    <dc:creator>sylvie poiriez</dc:creator>
    <meta:editing-duration>PT10M18S</meta:editing-duration>
    <meta:editing-cycles>1</meta:editing-cycles>
    <meta:generator>LibreOffice/6.0.7.3$Windows_x86 LibreOffice_project/dc89aa7a9eabfd848af146d5086077aeed2ae4a5</meta:generator>
    <meta:document-statistic meta:table-count="1" meta:image-count="0" meta:object-count="0" meta:page-count="2" meta:paragraph-count="38" meta:word-count="618" meta:character-count="4375" meta:non-whitespace-character-count="3091"/>
  </office:meta>
</office:document-meta>
</file>