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224000011482A4538A8661E877B.svm" manifest:media-type=""/>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small-cap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7.16cm"/>
        </style:tab-stops>
      </style:paragraph-properties>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7.16cm"/>
        </style:tab-stops>
      </style:paragraph-properties>
      <style:text-properties fo:font-style="italic" fo:font-weight="normal" style:font-style-asian="italic" style:font-weight-asian="normal" style:font-style-complex="italic" style:font-weight-complex="normal"/>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7.16cm"/>
        </style:tab-stops>
      </style:paragraph-properties>
      <style:text-properties fo:font-style="italic" fo:font-weight="normal" style:font-style-asian="italic" style:font-weight-asian="normal" style:font-style-complex="italic" style:font-weight-complex="normal"/>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7.16cm"/>
        </style:tab-stops>
      </style:paragraph-properties>
      <style:text-properties fo:color="#000000" style:font-name="Calibri" fo:font-size="11pt" fo:letter-spacing="-0.014cm" fo:font-style="normal" style:text-underline-style="none" fo:font-weight="bold" style:letter-kerning="true" style:font-size-asian="11pt" style:font-style-asian="normal" style:font-weight-asian="bold" style:font-name-complex="Calibri" style:font-size-complex="11pt" style:font-style-complex="normal" style:font-weight-complex="bold"/>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7.16cm"/>
        </style:tab-stops>
      </style:paragraph-properties>
      <style:text-properties fo:color="#000000" style:font-name="Calibri" fo:font-size="11pt" fo:letter-spacing="-0.014cm" fo:font-style="normal" style:text-underline-style="none" fo:font-weight="bold" style:letter-kerning="true" style:font-size-asian="9.60000038146973pt" style:font-style-asian="normal" style:font-weight-asian="bold" style:font-name-complex="Calibri" style:font-size-complex="11pt" style:font-style-complex="normal" style:font-weight-complex="bold"/>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7.16cm"/>
        </style:tab-stops>
      </style:paragraph-properties>
      <style:text-properties fo:color="#000000" style:font-name="Calibri" fo:font-size="11pt" fo:letter-spacing="-0.014cm" fo:font-style="italic" style:text-underline-style="none" fo:font-weight="normal" style:letter-kerning="true" style:font-size-asian="11pt" style:font-style-asian="italic" style:font-weight-asian="normal" style:font-name-complex="Calibri" style:font-size-complex="11pt" style:font-style-complex="italic"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7.16cm"/>
        </style:tab-stops>
      </style:paragraph-properties>
      <style:text-properties fo:color="#000000" style:font-name="Calibri" fo:font-size="10pt" fo:letter-spacing="-0.014cm" fo:font-style="normal" style:text-underline-style="none" fo:font-weight="bold" style:letter-kerning="true" style:font-size-asian="10pt" style:font-style-asian="normal" style:font-weight-asian="bold" style:font-name-complex="Calibri" style:font-size-complex="10pt" style:font-style-complex="normal" style:font-weight-complex="bold"/>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7.16cm"/>
        </style:tab-stops>
      </style:paragraph-properties>
      <style:text-properties fo:font-style="normal" fo:font-weight="bold" style:font-style-asian="normal" style:font-weight-asian="bold" style:font-style-complex="normal"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7.16cm"/>
        </style:tab-stops>
      </style:paragraph-properties>
      <style:text-properties fo:font-size="6pt" fo:font-style="italic" fo:font-weight="normal" style:font-size-asian="5.25pt" style:font-style-asian="italic" style:font-weight-asian="normal" style:font-size-complex="6pt" style:font-style-complex="italic" style:font-weight-complex="normal"/>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hadow="none" style:join-border="false">
        <style:tab-stops>
          <style:tab-stop style:position="27.16cm"/>
        </style:tab-stops>
      </style:paragraph-properties>
      <style:text-properties style:font-name="Calibri" fo:font-size="11pt" fo:font-style="italic" fo:font-weight="normal" style:font-size-asian="9.60000038146973pt" style:font-style-asian="italic" style:font-weight-asian="normal" style:font-size-complex="11pt" style:font-style-complex="italic" style:font-weight-complex="normal"/>
    </style:style>
    <style:style style:name="P13" style:family="paragraph" style:parent-style-name="Titre4">
      <style:paragraph-properties fo:margin-left="0cm" fo:margin-right="0cm" fo:margin-top="0cm" fo:margin-bottom="0cm" loext:contextual-spacing="false" fo:line-height="100%" fo:text-align="center" style:justify-single-word="false" fo:text-indent="0cm" style:auto-text-indent="false">
        <style:tab-stops>
          <style:tab-stop style:position="27.16cm"/>
        </style:tab-stops>
      </style:paragraph-properties>
      <style:text-properties fo:color="#000000" style:font-name="Calibri" fo:font-size="11pt" fo:letter-spacing="-0.014cm" fo:font-style="normal" style:text-underline-style="none" fo:font-weight="bold" style:letter-kerning="true" style:font-size-asian="11pt" style:font-style-asian="normal" style:font-weight-asian="bold" style:font-name-complex="Calibri" style:font-size-complex="11pt" style:font-style-complex="normal" style:font-weight-complex="bold"/>
    </style:style>
    <style:style style:name="P14" style:family="paragraph" style:parent-style-name="Standard">
      <style:paragraph-properties fo:margin-left="0cm" fo:margin-right="0cm" fo:margin-top="0cm" fo:margin-bottom="0.25cm" loext:contextual-spacing="false" fo:line-height="100%" fo:text-align="start" style:justify-single-word="false" fo:text-indent="1.251cm" style:auto-text-indent="false" fo:padding="0cm" fo:border="none" style:shadow="none" style:join-border="false">
        <style:tab-stops>
          <style:tab-stop style:position="27.16cm"/>
        </style:tab-stops>
      </style:paragraph-properties>
      <style:text-properties style:font-name="Calibri" fo:font-size="11pt" fo:font-style="italic" fo:font-weight="normal" style:font-size-asian="9.60000038146973pt" style:font-style-asian="italic" style:font-weight-asian="normal" style:font-size-complex="11pt" style:font-style-complex="italic" style:font-weight-complex="normal"/>
    </style:style>
    <style:style style:name="P15" style:family="paragraph" style:parent-style-name="Standard">
      <style:paragraph-properties fo:margin-left="0cm" fo:margin-right="0cm" fo:margin-top="0cm" fo:margin-bottom="0.25cm" loext:contextual-spacing="false" fo:text-align="justify" style:justify-single-word="false" fo:text-indent="1.251cm" style:auto-text-indent="false"/>
      <style:text-properties style:font-name="Constantia" fo:font-size="11pt" style:font-size-asian="11pt" style:font-name-complex="Constantia" style:font-size-complex="11pt"/>
    </style:style>
    <style:style style:name="P16"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fo:font-size="11pt" style:text-underline-style="solid" style:text-underline-width="auto" style:text-underline-color="font-color" fo:font-weight="bold" style:letter-kerning="true"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7.16cm"/>
        </style:tab-stops>
      </style:paragraph-properties>
      <style:text-properties fo:font-style="italic" style:font-style-asian="italic"/>
    </style:style>
    <style:style style:name="P18" style:family="paragraph" style:parent-style-name="Standard">
      <style:paragraph-properties fo:margin-left="0cm" fo:margin-right="0cm" fo:margin-top="0cm" fo:margin-bottom="0.25cm" loext:contextual-spacing="false" fo:text-align="justify" style:justify-single-word="false" fo:text-indent="1.251cm" style:auto-text-indent="false"/>
      <style:text-properties style:font-name="Constantia" fo:font-size="11pt" style:font-size-asian="11pt" style:font-name-complex="Constantia" style:font-size-complex="11pt"/>
    </style:style>
    <style:style style:name="P1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normal" style:font-weight-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style:font-name="Calibri" fo:font-size="11pt" fo:letter-spacing="normal" fo:font-style="normal" fo:font-weight="bold" style:letter-kerning="true" style:font-size-asian="9.60000038146973pt" style:font-style-asian="normal" style:font-weight-asian="bold" style:font-name-complex="Calibri" style:font-size-complex="11pt" style:font-style-complex="normal" style:font-weight-complex="bold"/>
    </style:style>
    <style:style style:name="T9" style:family="text">
      <style:text-properties fo:font-style="normal" fo:font-weight="bold" style:font-style-asian="normal" style:font-weight-asian="bold"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color="#222222" style:text-line-through-style="none" style:text-line-through-type="none" fo:letter-spacing="-0.014cm" style:text-underline-style="none" fo:font-weight="normal" fo:background-color="transparent" loext:char-shading-value="0" style:font-weight-asian="normal" style:font-weight-complex="normal"/>
    </style:style>
    <style:style style:name="T12" style:family="text">
      <style:text-properties fo:color="#222222" style:text-line-through-style="none" style:text-line-through-type="none" fo:letter-spacing="-0.014cm" style:text-underline-style="none" fo:font-weight="normal" fo:background-color="transparent" loext:char-shading-value="0" style:font-size-asian="11pt" style:font-weight-asian="normal" style:font-weight-complex="normal"/>
    </style:style>
    <style:style style:name="T13" style:family="text">
      <style:text-properties fo:color="#222222" style:text-line-through-style="none" style:text-line-through-type="none" fo:letter-spacing="-0.014cm" style:text-underline-style="none" fo:font-weight="bold" fo:background-color="transparent" loext:char-shading-value="0" style:font-weight-asian="bold" style:font-weight-complex="bold"/>
    </style:style>
    <style:style style:name="T14" style:family="text">
      <style:text-properties fo:color="#222222" style:text-line-through-style="none" style:text-line-through-type="none" fo:letter-spacing="-0.014cm" fo:font-style="normal" style:text-underline-style="none" fo:font-weight="normal" fo:background-color="transparent" loext:char-shading-value="0" style:font-style-asian="normal" style:font-weight-asian="normal" style:font-style-complex="normal" style:font-weight-complex="normal"/>
    </style:style>
    <style:style style:name="T15" style:family="text">
      <style:text-properties fo:color="#222222" style:text-line-through-style="none" style:text-line-through-type="none" fo:letter-spacing="-0.014cm" fo:font-style="normal" style:text-underline-style="none" fo:font-weight="bold" fo:background-color="transparent" loext:char-shading-value="0" style:font-style-asian="normal" style:font-weight-asian="bold" style:font-style-complex="normal" style:font-weight-complex="bold"/>
    </style:style>
    <style:style style:name="T16" style:family="text">
      <style:text-properties fo:color="#222222" style:text-line-through-style="none" style:text-line-through-type="none" style:font-name="Calibri" fo:font-size="13pt" fo:letter-spacing="-0.014cm" style:text-underline-style="none" fo:font-weight="bold" fo:background-color="transparent" loext:char-shading-value="0" style:font-size-asian="13pt" style:font-weight-asian="bold" style:font-size-complex="13pt" style:font-weight-complex="bold"/>
    </style:style>
    <style:style style:name="T17" style:family="text">
      <style:text-properties fo:color="#222222" style:text-line-through-style="none" style:text-line-through-type="none" fo:font-size="12pt" fo:letter-spacing="-0.014cm" style:text-underline-style="none" fo:font-weight="normal" fo:background-color="transparent" loext:char-shading-value="0" style:font-size-asian="10.5pt" style:font-weight-asian="normal" style:font-size-complex="12pt" style:font-weight-complex="normal"/>
    </style:style>
    <style:style style:name="T18" style:family="text">
      <style:text-properties fo:color="#222222" style:text-line-through-style="none" style:text-line-through-type="none" fo:font-size="12pt" fo:letter-spacing="-0.014cm" style:text-underline-style="none" fo:font-weight="bold" fo:background-color="transparent" loext:char-shading-value="0" style:font-size-asian="10.5pt" style:font-weight-asian="bold" style:font-size-complex="12pt" style:font-weight-complex="bold"/>
    </style:style>
    <style:style style:name="T19" style:family="text">
      <style:text-properties fo:color="#222222" style:text-line-through-style="none" style:text-line-through-type="none" fo:font-size="13pt" fo:letter-spacing="-0.014cm" style:text-underline-style="none" fo:font-weight="bold" fo:background-color="transparent" loext:char-shading-value="0" style:font-size-asian="13pt" style:font-weight-asian="bold" style:font-size-complex="13pt" style:font-weight-complex="bold"/>
    </style:style>
    <style:style style:name="T20" style:family="text">
      <style:text-properties fo:color="#222222" style:text-line-through-style="none" style:text-line-through-type="none" fo:font-size="13pt" fo:letter-spacing="-0.014cm"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21" style:family="text">
      <style:text-properties fo:color="#222222" style:text-line-through-style="none" style:text-line-through-type="none" fo:font-size="6pt" fo:letter-spacing="-0.014cm" fo:font-style="normal" style:text-underline-style="none" fo:font-weight="bold" fo:background-color="transparent" loext:char-shading-value="0" style:font-size-asian="5.25pt" style:font-style-asian="normal" style:font-weight-asian="bold" style:font-size-complex="6pt" style:font-style-complex="normal" style:font-weight-complex="bold"/>
    </style:style>
    <style:style style:name="T22" style:family="text">
      <style:text-properties fo:color="#222222" style:text-line-through-style="none" style:text-line-through-type="none" fo:font-size="6pt" fo:letter-spacing="-0.014cm" style:text-underline-style="none" fo:font-weight="normal" fo:background-color="transparent" loext:char-shading-value="0" style:font-size-asian="6pt" style:font-weight-asian="normal" style:font-size-complex="6pt" style:font-weight-complex="normal"/>
    </style:style>
    <style:style style:name="T23" style:family="text">
      <style:text-properties fo:color="#222222" style:text-line-through-style="none" style:text-line-through-type="none" style:font-name="Constantia" fo:letter-spacing="-0.014cm" fo:font-style="normal" style:text-underline-style="none" fo:font-weight="normal" fo:background-color="transparent" loext:char-shading-value="0" style:font-size-asian="11pt" style:font-style-asian="normal" style:font-weight-asian="normal" style:font-name-complex="Constantia" style:font-style-complex="normal" style:font-weight-complex="normal"/>
    </style:style>
    <style:style style:name="T24" style:family="text">
      <style:text-properties fo:color="#222222" style:text-line-through-style="none" style:text-line-through-type="none" fo:font-size="9pt" fo:letter-spacing="-0.014cm"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25" style:family="text">
      <style:text-properties fo:font-size="12pt" fo:font-style="italic" fo:font-weight="normal" style:font-size-asian="12pt" style:font-style-asian="italic" style:font-weight-asian="normal" style:font-size-complex="12pt" style:font-style-complex="italic" style:font-weight-complex="normal"/>
    </style:style>
    <style:style style:name="gr1" style:family="graphic">
      <style:graphic-properties svg:stroke-width="0.019cm" svg:stroke-color="#000000" draw:marker-start-width="0.407cm" draw:marker-end-width="0.407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aroisse Saint-Maurand Saint-Amé de Douai</text:p>
      <text:p text:style-name="P1">feuille d'Annonces du 3 Juin <text:s/>au 10 Juin 2018</text:p>
      <text:p text:style-name="P13">Nous prions pour les défunts dont les funérailles ont été célébrées cette semaine</text:p>
      <text:p text:style-name="P9">Mme Colette KESY -Mr Christian SARRAZIN – Mr Michel VERSTRAETE</text:p>
      <text:p text:style-name="P9">Mr Pierre NOLLET</text:p>
      <text:p text:style-name="P7">Mardi 5 : <text:span text:style-name="T3">MND Préparation au Baptême ( 0-4 ans )</text:span></text:p>
      <text:p text:style-name="P6">Mercredi 6 : <text:span text:style-name="T3">MND <text:s/>18h Rencontre KT Doyenné</text:span></text:p>
      <text:p text:style-name="P6"><text:span text:style-name="T25"><text:s text:c="28"/></text:span><text:span text:style-name="T3"><text:s text:c="6"/>20h Mess’AJE 4ème seuil</text:span></text:p>
      <text:p text:style-name="P6">Jeudi <text:span text:style-name="T6">7 </text:span><text:span text:style-name="T3">: MND 19h Rencontre et bilan du Groupe Œcuménique de Douai</text:span></text:p>
      <text:p text:style-name="P8"><text:s text:c="29"/>20h15 Groupe de prière silencieuse</text:p>
      <text:p text:style-name="P2"><text:span text:style-name="T8">V</text:span><text:span text:style-name="T9">endredi <text:s/>8 <text:s/></text:span><text:span text:style-name="T10">:</text:span><text:span text:style-name="T4"> ND <text:s/>17h30 Adoration – Confessions - 18h30 Vêpres</text:span></text:p>
      <text:p text:style-name="P2"><text:span text:style-name="T4"><text:s text:c="24"/>MND 20h Soirée AEP <text:s/>6/5/4/3/2</text:span></text:p>
      <text:p text:style-name="P2"><text:span text:style-name="T1">Samedi <text:s/>9 : </text:span><text:span text:style-name="T5"> ND 18h Messe </text:span></text:p>
      <text:p text:style-name="P17"><text:s text:c="21"/>Les Épis <text:s/>9h30 à 12h Rencontre Inter-EAP</text:p>
      <text:p text:style-name="P2"><text:span text:style-name="T5"><text:s/></text:span><text:span text:style-name="T10">Dimanche <text:s/>10:</text:span><text:span text:style-name="T7"> </text:span><text:span text:style-name="T3">ND 8h30 Messe</text:span></text:p>
      <text:p text:style-name="P2"><text:span text:style-name="T3"><text:s text:c="27"/>MND 9h45 Caté-Messe</text:span></text:p>
      <text:p text:style-name="P2"><text:span text:style-name="T3"><text:s text:c="27"/>St Pierre 11h Messe <text:s/>« Les Petits s’invitent chez les Grands »</text:span></text:p>
      <text:p text:style-name="P3"><text:s text:c="43"/>12h15 Baptêmes</text:p>
      <text:p text:style-name="P2"><text:span text:style-name="T3"><text:s text:c="27"/>ND 18h Messe</text:span></text:p>
      <text:p text:style-name="P3"><text:s text:c="26"/>Ste Thérèse 11h Profession de Foi AEP</text:p>
      <text:p text:style-name="P11"/>
      <text:p text:style-name="P10">Dimanche 3 Juin </text:p>
      <text:p text:style-name="P5">Local Eglise Ste Thérèse : de 11h30 à 18h – <text:span text:style-name="T2">Rencontre Magdala</text:span></text:p>
      <text:p text:style-name="P12"><text:span text:style-name="Strong_20_Emphasis"><text:span text:style-name="T11">A 11h , Messe célébrée à l’intention de Augustine, membre de Magdala </text:span></text:span></text:p>
      <text:p text:style-name="P12"><text:span text:style-name="Strong_20_Emphasis"><text:span text:style-name="T22"/></text:span></text:p>
      <text:p text:style-name="P4"><text:span text:style-name="Strong_20_Emphasis"><text:span text:style-name="T16">Journée « Découverte » du groupe ART et FOI</text:span></text:span></text:p>
      <text:p text:style-name="P12"><text:span text:style-name="Strong_20_Emphasis"><text:span text:style-name="T19">Cassel &amp;Mont des Cats , mercredi 13 Juin</text:span></text:span></text:p>
      <text:p text:style-name="P12"><text:span text:style-name="Strong_20_Emphasis"><text:span text:style-name="T14">Pique-nique tiré du sac – Départ 8h30 précises – Retour vers 19h</text:span></text:span></text:p>
      <text:p text:style-name="P12"><text:span text:style-name="Strong_20_Emphasis"><text:span text:style-name="T14">Messe à la Collégiale Notre-Dame de Cassel </text:span></text:span></text:p>
      <text:p text:style-name="P12"><text:span text:style-name="Strong_20_Emphasis"><text:span text:style-name="T14">Prix de la journée : 25€. S’inscrire auprès de Jacqueline TOISON – 06 20 57 21 58</text:span></text:span></text:p>
      <text:p text:style-name="P12"><text:span text:style-name="Strong_20_Emphasis"><text:span text:style-name="T24"/></text:span></text:p>
      <text:p text:style-name="P12"><text:span text:style-name="Strong_20_Emphasis"><text:span text:style-name="T18">Jeudi 28 Juin – Notre-Dame de Banneux</text:span></text:span></text:p>
      <text:p text:style-name="P12"><text:span text:style-name="Strong_20_Emphasis"><text:span text:style-name="T17">Journée de rassemblement de Magdala-Douai</text:span></text:span></text:p>
      <text:p text:style-name="P12"><text:span text:style-name="Strong_20_Emphasis"><text:span text:style-name="T12">Journée ouverte à tous , venez nombreux !</text:span></text:span></text:p>
      <text:p text:style-name="P12"><text:span text:style-name="Strong_20_Emphasis"><text:span text:style-name="T12">Coût : 45 € tout compris </text:span></text:span></text:p>
      <text:p text:style-name="P12"><text:span text:style-name="Strong_20_Emphasis"><text:span text:style-name="T12">S’inscrire auprès de Françoise ( 06 62 79 24 74 )</text:span></text:span></text:p>
      <text:p text:style-name="P12"><text:span text:style-name="Strong_20_Emphasis"><text:span text:style-name="T24"/></text:span></text:p>
      <text:p text:style-name="P12"><text:span text:style-name="Strong_20_Emphasis"><text:span text:style-name="T15">Samedi 9 Juin </text:span></text:span></text:p>
      <text:p text:style-name="P12"><text:span text:style-name="Strong_20_Emphasis"><text:span text:style-name="T11">Vente de pâtisseries par les </text:span></text:span><text:span text:style-name="Strong_20_Emphasis"><text:span text:style-name="T13">Guides SUF</text:span></text:span><text:span text:style-name="Strong_20_Emphasis"><text:span text:style-name="T11"> ( financement de leur camp d’été )</text:span></text:span></text:p>
      <text:p text:style-name="P12"><text:span text:style-name="Strong_20_Emphasis"><text:span text:style-name="T21">,</text:span></text:span></text:p>
      <text:p text:style-name="P12"><text:span text:style-name="Strong_20_Emphasis"><text:span text:style-name="T15">Samedi 16 et Dimanche 17 Juin </text:span></text:span></text:p>
      <text:p text:style-name="P12"><text:span text:style-name="Strong_20_Emphasis"><text:span text:style-name="T11">Quête aux portes des églises au profit de la </text:span></text:span><text:span text:style-name="Strong_20_Emphasis"><text:span text:style-name="T13">CROIX ROUGE FRANCAISE</text:span></text:span></text:p>
      <text:p text:style-name="P12"><text:span text:style-name="Strong_20_Emphasis"><text:span text:style-name="T13"/></text:span></text:p>
      <text:p text:style-name="P12"><text:span text:style-name="Strong_20_Emphasis"><text:span text:style-name="T13">Samedi 16 et Dimanche 17 Juin </text:span></text:span></text:p>
      <text:p text:style-name="P12"><text:span text:style-name="Strong_20_Emphasis"><text:span text:style-name="T14">2ème quête pour les œuvres du Pape et les besoins de l’Église Universelle</text:span></text:span></text:p>
      <text:p text:style-name="P12"><text:span text:style-name="Strong_20_Emphasis"><text:span text:style-name="T14">( Denier de St Pierre )</text:span></text:span></text:p>
      <text:p text:style-name="P12"><draw:rect text:anchor-type="paragraph" draw:z-index="0" draw:style-name="gr1" draw:text-style-name="P19" svg:width="13.443cm" svg:height="15.874cm" svg:x="-0.325cm" svg:y="0.206cm"><text:p/></draw:rect><text:span text:style-name="Strong_20_Emphasis"><text:span text:style-name="T20"/></text:span></text:p>
      <text:p text:style-name="P12"><text:span text:style-name="Strong_20_Emphasis"><text:span text:style-name="T20">Extrait du message de Monseigneur Vincent Dollmann ( 25 Mai 2018 )</text:span></text:span></text:p>
      <text:p text:style-name="P12"><text:span text:style-name="Strong_20_Emphasis"><text:span text:style-name="T21"/></text:span></text:p>
      <text:p text:style-name="P14"><text:span text:style-name="Strong_20_Emphasis"><text:span text:style-name="T23">Je compte sur l’accompagnement de chaque habitant pour que votre région devienne rapidement ma région.</text:span></text:span></text:p>
      <text:p text:style-name="P15">Comme alsacien, je retrouve quelques traits du département du Nord qui me sont chers : une âme forgée au carrefour de diverses cultures, l’engagement de chrétiens dans le domaine social et politique, et l’enracinement de foi dans un terreau de belles et nobles traditions populaires.</text:p>
      <text:p text:style-name="P15">Comme évêque, je viens à votre rencontre en rendant grâce pour le ministère des prêtres et diacres, le témoignage de la vie consacrée et l’engagement de foi de nombreux chrétiens, enfants, jeunes et adultes pour lesquels le récent Concile provincial veut insuffler un nouvel élan missionnaire.</text:p>
      <text:p text:style-name="P15">Avec cette nouvelle étape dans mon ministère épiscopal, je désire refaire le choix de ma devise : « Caritas Christi urget nos », « la charité du Christ nous presse » (2Co). Elle m’invite à rendre grâce avec vous pour le trésor de la foi qui est le don le plus précieux ; il nous introduit à la vie divine et nous aide à vivre nos responsabilités dans le dynamisme de l’espérance et de la charité. Notre foi au Christ nous pousse à participer au travail d’humanisation de l’homme et de son rapport aux autres et à la création. Comment ne pas rendre grâce pour l’engagement de tant de Chrétiens en faveur de l’accueil des pauvres et des exclus, du soin des malades et des personnes âgées, de l’éducation des jeunes, de la promotion de l’art et de la culture. La foi au Christ par son exigence de charité gratuite et universelle est ainsi un bien précieux pour la société et pour le monde.</text:p>
      <text:p text:style-name="P15">Soyez assurés de ma proximité par mon amitié et ma prière.</text:p>
      <text:p text:style-name="P15">Que Notre Dame de Grâce nous garde dans la foi et la charité du 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fill-image draw:name="Bitmape_20_1" draw:display-name="Bitmape 1" xlink:href="Pictures/2000000900002224000011482A4538A8661E877B.svm" xlink:type="simple" xlink:show="embed" xlink:actuate="onLoad"/>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0cm" fo:margin-top="0cm" fo:margin-bottom="0.353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cm" fo:margin-top="0cm" fo:margin-bottom="0cm" loext:contextual-spacing="false" fo:text-align="center" style:justify-single-word="false" fo:hyphenation-ladder-count="no-limit" fo:text-indent="0cm" style:auto-text-indent="false" style:vertical-align="baseline"/>
      <style:text-properties fo:font-variant="small-caps" style:font-name="Tahoma" fo:font-family="Tahoma" style:font-family-generic="swiss" style:font-pitch="variable" fo:font-style="italic" fo:font-weight="bold" style:letter-kerning="true"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Titre1"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Titre5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3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3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2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4" style:family="paragraph" style:parent-style-name="Standard" style:next-style-name="Subtitle">
      <style:paragraph-properties fo:margin-left="0cm" fo:margin-right="0cm" fo:margin-top="0cm" fo:margin-bottom="0cm" loext:contextual-spacing="false" fo:text-align="center" style:justify-single-word="false" fo:hyphenation-ladder-count="no-limit" fo:text-indent="0cm" style:auto-text-indent="false" style:vertical-align="baseline"/>
      <style:text-properties fo:font-variant="small-caps" style:font-name="Tahoma" fo:font-family="Tahoma" style:font-family-generic="swiss" style:font-pitch="variable" fo:font-style="italic" fo:font-weight="bold" style:letter-kerning="true"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Standard" style:next-style-name="Standard" style:class="chapter">
      <style:paragraph-properties fo:margin-left="2cm" fo:margin-right="0cm" fo:text-indent="-1cm" style:auto-text-indent="fals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yle" style:family="paragraph">
      <style:paragraph-properties fo:orphans="0" fo:widows="0" fo:hyphenation-ladder-count="no-limit" style:text-autospace="none" style:punctuation-wrap="hanging" style:line-break="strict" style:vertical-align="baseline" style:writing-mode="lr-tb"/>
      <style:text-properties style:use-window-font-color="true" style:font-name="Arial" fo:font-family="Arial" style:font-family-generic="swiss" style:font-pitch="variable" fo:font-size="12pt" fo:language="fr" fo:country="FR"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s_20_de_20_texte_20_31" style:display-name="Corps de texte 31"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e_20_brut1" style:display-name="Texte brut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text-autospace="none" style:punctuation-wrap="hanging" style:line-break="strict" style:writing-mode="lr-tb"/>
      <style:text-properties fo:color="#000000" style:font-name="Cambria" fo:font-family="Cambria" style:font-family-generic="roman" style:font-pitch="variable" fo:font-size="12pt" fo:language="fr" fo:country="FR"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25cm" loext:contextual-spacing="false" fo:line-height="120%" fo:text-align="start" style:justify-single-word="false" fo:hyphenation-ladder-count="no-limit" fo:text-indent="0cm" style:auto-text-indent="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exte_20_brut" style:display-name="Texte brut" style:family="paragraph" style:parent-style-name="Standard">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5pt"/>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588cm" fo:margin-right="0cm" fo:text-indent="2.15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59" style:display-name="Police par défaut59" style:family="text"/>
    <style:style style:name="Police_20_par_20_défaut58" style:display-name="Police par défaut58" style:family="text"/>
    <style:style style:name="Police_20_par_20_défaut57" style:display-name="Police par défaut57" style:family="text"/>
    <style:style style:name="Police_20_par_20_défaut56" style:display-name="Police par défaut56" style:family="text"/>
    <style:style style:name="Police_20_par_20_défaut55" style:display-name="Police par défaut55" style:family="text"/>
    <style:style style:name="Police_20_par_20_défaut54" style:display-name="Police par défaut54" style:family="text"/>
    <style:style style:name="Police_20_par_20_défaut53" style:display-name="Police par défaut53" style:family="text"/>
    <style:style style:name="Police_20_par_20_défaut52" style:display-name="Police par défaut52" style:family="text"/>
    <style:style style:name="Police_20_par_20_défaut51" style:display-name="Police par défaut51" style:family="text"/>
    <style:style style:name="Police_20_par_20_défaut50" style:display-name="Police par défaut50" style:family="text"/>
    <style:style style:name="Police_20_par_20_défaut49" style:display-name="Police par défaut49" style:family="text"/>
    <style:style style:name="Police_20_par_20_défaut48" style:display-name="Police par défaut48" style:family="text"/>
    <style:style style:name="Police_20_par_20_défaut47" style:display-name="Police par défaut47" style:family="text"/>
    <style:style style:name="Police_20_par_20_défaut46" style:display-name="Police par défaut46" style:family="text"/>
    <style:style style:name="Police_20_par_20_défaut45" style:display-name="Police par défaut45" style:family="text"/>
    <style:style style:name="Police_20_par_20_défaut44" style:display-name="Police par défaut44" style:family="text"/>
    <style:style style:name="Police_20_par_20_défaut43" style:display-name="Police par défaut43" style:family="text"/>
    <style:style style:name="Police_20_par_20_défaut42" style:display-name="Police par défaut42" style:family="text"/>
    <style:style style:name="Police_20_par_20_défaut41" style:display-name="Police par défaut41" style:family="text"/>
    <style:style style:name="Police_20_par_20_défaut40" style:display-name="Police par défaut40" style:family="text"/>
    <style:style style:name="Police_20_par_20_défaut39" style:display-name="Police par défaut39" style:family="text"/>
    <style:style style:name="Police_20_par_20_défaut38" style:display-name="Police par défaut38" style:family="text"/>
    <style:style style:name="Police_20_par_20_défaut37" style:display-name="Police par défaut37" style:family="text"/>
    <style:style style:name="Police_20_par_20_défaut36" style:display-name="Police par défaut36" style:family="text"/>
    <style:style style:name="Police_20_par_20_défaut35" style:display-name="Police par défaut35" style:family="text"/>
    <style:style style:name="Police_20_par_20_défaut34" style:display-name="Police par défaut34" style:family="text"/>
    <style:style style:name="WW8Num2z0" style:family="text">
      <style:text-properties style:font-name="Calibri" fo:font-family="Calibri" style:font-family-generic="swiss" style:font-pitch="variable" fo:font-size="6pt" style:font-size-asian="6pt" style:font-name-complex="Arial" style:font-family-complex="Arial" style:font-family-generic-complex="swiss" style:font-pitch-complex="variable" style:font-size-complex="6pt"/>
    </style:style>
    <style:style style:name="WW8Num2z1" style:family="text"/>
    <style:style style:name="WW8Num2z2" style:family="text"/>
    <style:style style:name="Police_20_par_20_défaut33" style:display-name="Police par défaut33" style:family="text"/>
    <style:style style:name="Police_20_par_20_défaut32" style:display-name="Police par défaut32" style:family="text"/>
    <style:style style:name="Police_20_par_20_défaut31" style:display-name="Police par défaut31" style:family="text"/>
    <style:style style:name="Police_20_par_20_défaut30" style:display-name="Police par défaut30" style:family="text"/>
    <style:style style:name="Police_20_par_20_défaut29" style:display-name="Police par défaut29" style:family="text"/>
    <style:style style:name="Police_20_par_20_défaut28" style:display-name="Police par défaut28" style:family="text"/>
    <style:style style:name="Police_20_par_20_défaut27" style:display-name="Police par défaut27" style:family="text"/>
    <style:style style:name="Police_20_par_20_défaut26" style:display-name="Police par défaut26" style:family="text"/>
    <style:style style:name="Police_20_par_20_défaut25" style:display-name="Police par défaut25" style:family="text"/>
    <style:style style:name="Police_20_par_20_défaut24" style:display-name="Police par défaut24"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23" style:display-name="Police par défaut23" style:family="text"/>
    <style:style style:name="Police_20_par_20_défaut22" style:display-name="Police par défaut22" style:family="text"/>
    <style:style style:name="Police_20_par_20_défaut21" style:display-name="Police par défaut21" style:family="text"/>
    <style:style style:name="Police_20_par_20_défaut20" style:display-name="Police par défaut20" style:family="text"/>
    <style:style style:name="Police_20_par_20_défaut19" style:display-name="Police par défaut19" style:family="text"/>
    <style:style style:name="Police_20_par_20_défaut18" style:display-name="Police par défaut18" style:family="text"/>
    <style:style style:name="Police_20_par_20_défaut17" style:display-name="Police par défaut17" style:family="text"/>
    <style:style style:name="Police_20_par_20_défaut16" style:display-name="Police par défaut16" style:family="text"/>
    <style:style style:name="Police_20_par_20_défaut15" style:display-name="Police par défaut15" style:family="text"/>
    <style:style style:name="Police_20_par_20_défaut14" style:display-name="Police par défaut14" style:family="text"/>
    <style:style style:name="Police_20_par_20_défaut13" style:display-name="Police par défaut13" style:family="text"/>
    <style:style style:name="Police_20_par_20_défaut12" style:display-name="Police par défaut12" style:family="text"/>
    <style:style style:name="Police_20_par_20_défaut11" style:display-name="Police par défaut11" style:family="text"/>
    <style:style style:name="Police_20_par_20_défaut10" style:display-name="Police par défaut10" style:family="text"/>
    <style:style style:name="Police_20_par_20_défaut9" style:display-name="Police par défaut9" style:family="text"/>
    <style:style style:name="Police_20_par_20_défaut8" style:display-name="Police par défaut8" style:family="text"/>
    <style:style style:name="Police_20_par_20_défaut7" style:display-name="Police par défaut7" style:family="text"/>
    <style:style style:name="Police_20_par_20_défaut6" style:display-name="Police par défaut6" style:family="text"/>
    <style:style style:name="Police_20_par_20_défaut5" style:display-name="Police par défaut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4" style:display-name="Police par défaut4" style:family="text"/>
    <style:style style:name="Absatz-Standardschriftart" style:family="text"/>
    <style:style style:name="Police_20_par_20_défaut3" style:display-name="Police par défaut3"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lice_20_par_20_défaut2" style:display-name="Police par défaut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OpenSymbol" style:font-family-complex="OpenSymbol"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10z0" style:family="text">
      <style:text-properties style:font-name="Symbol" fo:font-family="Symbol" style:font-family-generic="roman" style:font-pitch="variable" style:font-name-complex="OpenSymbol" style:font-family-complex="OpenSymbol" style:font-pitch-complex="variable"/>
    </style:style>
    <style:style style:name="WW8Num11z0" style:family="text">
      <style:text-properties style:font-name="Symbol" fo:font-family="Symbol" style:font-family-generic="roman"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name-complex="OpenSymbol" style:font-family-complex="OpenSymbol"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Car" style:display-name="Titre Car" style:family="text">
      <style:text-properties fo:font-variant="small-caps" style:font-name="Tahoma" fo:font-family="Tahoma" style:font-family-generic="swiss" style:font-pitch="variable" fo:font-style="italic" fo:font-weight="bold" style:letter-kerning="true"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rps_20_de_20_texte_20_3_20_Car" style:display-name="Corps de texte 3 Car"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_20__28_user_29_" style:display-name="Internet link (user)" style:family="text">
      <style:text-properties fo:color="#0000ff" style:text-underline-style="solid" style:text-underline-width="auto" style:text-underline-color="font-color"/>
    </style:style>
    <style:style style:name="Sous-titre_20_Car" style:display-name="Sous-titre Car"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xte_20_brut_20_Car" style:display-name="Texte brut Car"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 style:display-name="ListLabel 1" style:family="text">
      <style:text-properties style:font-name-complex="Courier New" style:font-family-complex="'Courier New'" style:font-family-generic-complex="moder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yiv9099829699gmail-apple-converted-space" style:family="text" style:parent-style-name="Police_20_par_20_défaut59"/>
    <style:style style:name="Titre_20_du_20_livre" style:display-name="Titre du livre" style:family="text">
      <style:text-properties fo:font-variant="small-caps" fo:letter-spacing="0.009cm"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_5f_crochet1" style:display-name="cite_crochet1" style:family="text">
      <style:text-properties text:display="none"/>
    </style:style>
    <style:style style:name="rouge_5f_gras_5f_12" style:display-name="rouge_gras_12" style:family="text" style:parent-style-name="Police_20_par_20_défaut"/>
    <style:style style:name="pdecitre" style:family="text" style:parent-style-name="Police_20_par_20_défaut"/>
    <style:style style:name="noir_5f_gras_5f_12" style:display-name="noir_gras_12" style:family="text" style:parent-style-name="Police_20_par_20_défaut"/>
    <style:style style:name="auteur" style:family="text" style:parent-style-name="Police_20_par_20_défaut"/>
    <style:style style:name="intertitre" style:family="text" style:parent-style-name="Police_20_par_20_défaut"/>
    <style:style style:name="cite_5f_crochet" style:display-name="cite_crochet" style:family="text" style:parent-style-name="Police_20_par_20_défau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nstanti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392cm"/>
        </style:list-level-properties>
        <style:text-properties style:font-name="Constantia"/>
      </text:list-level-style-bullet>
      <text:list-level-style-bullet text:level="2" text:style-name="WW8Num4z1" style:num-suffix="." text:bullet-char="o">
        <style:list-level-properties text:list-level-position-and-space-mode="label-alignment">
          <style:list-level-label-alignment text:label-followed-by="listtab" fo:text-indent="-0.635cm" fo:margin-left="5.662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9.4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3.282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49cm"/>
        </style:list-level-properties>
        <style:text-properties style:font-name="Constantia"/>
      </text:list-level-style-bullet>
      <text:list-level-style-bullet text:level="2" text:style-name="WW8Num6z1" style:num-suffix="." text:bullet-char="o">
        <style:list-level-properties text:list-level-position-and-space-mode="label-alignment">
          <style:list-level-label-alignment text:label-followed-by="listtab" fo:text-indent="-0.635cm" fo:margin-left="4.419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29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39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columns fo:column-count="2">
          <style:column style:rel-width="7742*" fo:start-indent="0cm" fo:end-indent="0.826cm"/>
          <style:column style:rel-width="7653*" fo:start-indent="0.826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OISSE SAINT-MAURAND SAINT-AME DE DOUAI </dc:title>
    <meta:creation-date>2018-01-27T08:59:00</meta:creation-date>
    <meta:editing-cycles>204</meta:editing-cycles>
    <meta:editing-duration>PT21H42M5S</meta:editing-duration>
    <meta:generator>LibreOffice/5.1.1.3$Windows_x86 LibreOffice_project/89f508ef3ecebd2cfb8e1def0f0ba9a803b88a6d</meta:generator>
    <dc:date>2018-06-01T07:32:53.13</dc:date>
    <meta:initial-creator>Venceslas</meta:initial-creator>
    <meta:print-date>2018-04-27T08:57:18.761000000</meta:print-date>
    <dc:creator>Michel LAISNE</dc:creator>
    <meta:document-statistic meta:table-count="0" meta:image-count="0" meta:object-count="0" meta:page-count="1" meta:paragraph-count="48" meta:word-count="621" meta:character-count="3726" meta:non-whitespace-character-count="2868"/>
  </office:meta>
</office:document-meta>
</file>