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Groupe st Thérèse :</text:p>
      <text:p text:style-name="Normal">Points positifs : La découverte des témoins , l’animateur ,la bonne embiance</text:p>
      <text:p text:style-name="Normal">Points négatifs : chants</text:p>
      <text:p text:style-name="Normal">Moment favori : remplir les pancartes.</text:p>
      <text:p text:style-name="Normal"><text:s/>Groupe<text:s/>st Catherine de Sienne</text:p>
      <text:p text:style-name="Normal">Points positifs :<text:s/>les témoignages , les récré , l’équipe<text:s/></text:p>
      <text:p text:style-name="Normal">Points négatifs :<text:s/>rien</text:p>
      <text:p text:style-name="Normal">Moment favori :<text:s/>-</text:p>
      <text:p text:style-name="Normal">Groupe<text:s/>st Jacques</text:p>
      <text:p text:style-name="Normal">Points positifs :<text:s/>tous ensembles, rigoler, mot croiser,<text:s/>KTV</text:p>
      <text:p text:style-name="Normal">Points négatifs :<text:s/>on ne sait pas quoi faire</text:p>
      <text:p text:style-name="Normal">Moment favori :<text:s/>KTV</text:p>
      <text:p text:style-name="Normal">Groupe<text:s/>st Ann</text:p>
      <text:p text:style-name="Normal">Points positifs :<text:s/>récrés, sketch (Zachée),<text:s/>danse, chant</text:p>
      <text:p text:style-name="Normal">Points négatifs :<text:s/>le bruit<text:s/></text:p>
      <text:p text:style-name="Normal">Moment favori :<text:s/>KTV, danse</text:p>
      <text:p text:style-name="Normal">Groupe<text:s/></text:p>
      <text:p text:style-name="Normal">Points positifs :</text:p>
      <text:p text:style-name="Normal">Points négatifs :</text:p>
      <text:p text:style-name="Normal">Moment favori :</text:p>
      <text:p text:style-name="Normal">Groupe<text:s/></text:p>
      <text:p text:style-name="Normal">Points positifs :</text:p>
      <text:p text:style-name="Normal">Points négatifs :</text:p>
      <text:p text:style-name="Normal">Moment favori :</text:p>
      <text:p text:style-name="Normal">Groupe<text:s/></text:p>
      <text:p text:style-name="Normal">Points positifs :</text:p>
      <text:p text:style-name="Normal">Points négatifs :</text:p>
      <text:p text:style-name="Normal">Moment favori :</text:p>
      <text:p text:style-name="Normal">Groupe<text:s/></text:p>
      <text:p text:style-name="Normal">Points positifs :</text:p>
      <text:p text:style-name="Normal">Points négatifs :</text:p>
      <text:soft-page-break/>
      <text:p text:style-name="Normal">Moment favori :</text:p>
      <text:p text:style-name="Normal">Groupe<text:s/></text:p>
      <text:p text:style-name="Normal">Points positifs :</text:p>
      <text:p text:style-name="Normal">Points négatifs :</text:p>
      <text:p text:style-name="Normal">Moment favori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uez</meta:initial-creator>
    <dc:creator>benjamin duez</dc:creator>
    <meta:creation-date>2018-03-07T13:16:00Z</meta:creation-date>
    <dc:date>2018-03-07T14:20:00Z</dc:date>
    <meta:template xlink:href="Normal" xlink:type="simple"/>
    <meta:editing-cycles>2</meta:editing-cycles>
    <meta:editing-duration>PT3840S</meta:editing-duration>
    <meta:document-statistic meta:page-count="2" meta:paragraph-count="1" meta:word-count="132" meta:character-count="857" meta:row-count="6" meta:non-whitespace-character-count="726"/>
  </office:meta>
</office:document-meta>
</file>