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2pt" style:font-size-asian="12pt" style:font-name-complex="Arial2"/>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fo:padding-left="0.141cm" fo:padding-right="0.141cm" fo:padding-top="0.035cm" fo:padding-bottom="0.035cm" fo:border="0.018cm solid #00000a"/>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T1" style:family="text">
      <style:text-properties style:font-name="Arial1" fo:font-size="12pt" style:font-size-asian="12pt" style:font-name-complex="Arial2"/>
    </style:style>
    <style:style style:name="T2" style:family="text">
      <style:text-properties style:font-name="Arial1" fo:font-size="12pt" fo:font-weight="bold" style:font-size-asian="12pt" style:font-weight-asian="bold" style:font-name-complex="Arial2"/>
    </style:style>
    <style:style style:name="T3" style:family="text">
      <style:text-properties style:font-name="Arial1" fo:font-size="12pt" fo:font-style="italic" style:font-size-asian="12pt" style:font-style-asian="italic"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JUBILÉ DE 70 ANS DE MINISTERE PRESBYTERAL - ABBE LOUIS FLEURY</text:span></text:p>
      <text:p text:style-name="P4"><text:span text:style-name="T2">Homélie prononcée le 6 JUILLET 2017 </text:span></text:p>
      <text:p text:style-name="P4"><text:span text:style-name="T2">MAISON SAINT JEAN-MARIE VIANNEY à CAMBRAI</text:span></text:p>
      <text:p text:style-name="P1"><text:span text:style-name="T1"><text:tab/></text:span></text:p>
      <text:p text:style-name="P1"><text:span text:style-name="T1"><text:tab/>Un jubilé sacerdotal, c’est la célébration en joyeuse action de grâce d’un anniversaire marquant d’ordination.</text:span></text:p>
      <text:p text:style-name="P1"><text:span text:style-name="T1">Cela peut nous contrarier, mais la joie chrétienne n’exclut pas toute souffrance. Au contraire, elle la suppose. <text:s/>Le Christ, en effet, n’a accédé à la joie de la Résurrection qu’en passant par la Croix. C’est pourquoi je vais commencer par dresser un tableau (plutôt sombre) de mon cas personnel. Veuillez excuser le caractère très personnel de cette homélie, mais à des amis on n’hésite pas à confier des choses très personnelles. J’espère qu’en fin de compte, la Gloire de Dieu n’en sera pas ternie.</text:span></text:p>
      <text:p text:style-name="P2"/>
      <text:p text:style-name="P1"><text:span text:style-name="T1"><text:tab/>Sainte Maria Goretti a payé cher la palme du martyre. Elle a été jusqu’à la fin, témoin du Christ en refusant le péché , en offrant sa vie, en pardonnant à son assassin, dont elle souhaita la présence avec elle en paradis. Elle a été exaucée <text:s/>quand, après ses années de prison et d’endurcissement, il est devenu moine. Elle a mis en pratique les paroles de l’Ecriture que nous venons d’entendre : «  vous ne vous appartenez plus à vous-mêmes ... le Seigneur vous a achetés très cher... rendez gloire à Dieu dans votre corps ». Les prêtres aussi font au Christ et à l’Eglise l’offrande de leur corps lorsque, au jour de leur ordination, ils restent prosternés sur le dallage pendant le chant de la litanie des saints. C’est dans la réalité quotidienne qu’ils ont à vivre cette offrande, comme le Pape François y invitait récemment les 5 nouveaux cardinaux en leur demandant «  d’affronter avec la même certitude que le Christ, le péché du monde et ses conséquences dans l’humanité d’aujourd’hui ».</text:span></text:p>
      <text:p text:style-name="P2"/>
      <text:p text:style-name="P1"><text:span text:style-name="T1"><text:tab/>Jésus a créé un monde nouveau quand il a changé le péché du refus de Dieu dont il était victime, en offrande à Dieu son Père de l’acte d’amour le plus intense qui soit, et le plus universel. <text:s/>C’est à cette civilisation de l’amour que travaillent les prêtres avec, à leurs côtés et en plein accord avec eux, les chrétiens conscients de la mission que leur confèrent les sacrements de Baptême et de Confirmation. C’est ce que j’ai essayé de faire durant ces 70 années de ministère presbytéral, d’abord dans les régions des mines et ensuite en pays rural.</text:span></text:p>
      <text:p text:style-name="P1"><text:span text:style-name="T1"><text:tab/>Durant toutes ces années, j’ai visité et accompagné des centaines de malades et de handicapés, souvent accompagné moi-même d’une personne laïque. J’ai visité aussi d’autres centaines de personnes en deuil. Je suis resté en admiration devant le courage et la patience de certaines personnes souffrantes.</text:span></text:p>
      <text:p text:style-name="P1"><text:span text:style-name="T1">Un exemple, très personnel puisqu’il s’agit de mon père. La silicose du mineur l’étouffait. Décharné, à bout de force, il m’a demandé le sacrement du pardon. Faisant un magnifique acte de foi en mon sacerdoce, il m’a dit cette parole que disent tous les pénitents mais qui, dans sa bouche m’a bouleversé : «  Bénissez-moi, mon père, parce que j’ai péché ». <text:s/>Je passe sur l’injustice dont il était victime, n’étant reconnu silicosé qu’à 5%, pour n’avoir pas droit à la pension de silicosé. Lui, avait passé sa vie à faire triompher la justice et l’humanité. Un exemple parmi bien d’autres : une italienne perd son mari et deux de ses fils, tous mineurs. On veut l’expulser de la cité parce que son dernier fils refuse de travailler à la mine. Mon père ose contester cette décision auprès de la puissante Compagnie des Mines, et il obtient gain de cause en rétorquant à l’ingénieur venu lui reprocher son ingérence dans cette affaire : «  Monsieur, vous êtes chrétien ? » ( il savait qu’il avait devant lui un pratiquant.)</text:span><text:bookmark text:name="_GoBack"/></text:p>
      <text:p text:style-name="P1"><text:soft-page-break/><text:span text:style-name="T1">Plus tard, il meurt avec des poumons totalement noircis par le charbon et surtout <text:s/>criblés de poussières de rocher. Il portait également dans le dos les traces d’une dizaine d’impacts d’une grenade allemande reçue à la grande boucherie de 1914-1918.</text:span></text:p>
      <text:p text:style-name="P1"><text:span text:style-name="T1">C’est à la fin de cette même guerre que ma mère a reçu à l’arcade sourcilière <text:s/>un éclat d’obus canadien, qui aurait pu la tuer, comme il a tué son père, devant elle. Cette souffrance en a précédé bien d’autres , en particulier celle de perdre en deux ans 3 enfants, dont une fille de 6 ans et demi, la seule fille d’une fratrie de six ( moi-même étant le seul qui ait échappé, jeune, aux maladies aux lourdes séquelles.</text:span></text:p>
      <text:p text:style-name="P1"><text:span text:style-name="T1">Le rescapé..., c’est celui que mes parents ont offert au Seigneur pour le service de son Eglise.</text:span></text:p>
      <text:p text:style-name="P1"><text:span text:style-name="T1"><text:tab/>Ma vocation, mon ordination, ma messe de prémices à Abscon, mon village natal, ont figuré parmi les plus grandes joies de leur existence. Un détail concernant cette messe de prémices : devançant le concile, nous l’avons concélébrée face au peuple. Je dis « nous » car nous étions trois nouveaux prêtres dans le chœur : moi-même au milieu célébrant sur une berline des mines, et les deux autres ayant des attaches avec le village et le milieu rural, célébrant sur des ballots de paille alors carrés. Ainsi étaient honorés les parents avec leurs fils prêtres.</text:span></text:p>
      <text:p text:style-name="P1"><text:span text:style-name="T1"><text:tab/>J’ai donc grandi dans une famille qui a connu de grandes peines mais aussi de grandes joies et qui est restée forte dans la foi et pas du tout renfermée sur elle-même. Les appels venus de l’extérieur y ont toujours trouvé réponse. C’est dans ce climat très favorable que ma vocation a pu éclore. Elle s’est développée aussi dans un milieu très cosmopolite, un milieu vraiment européen. C’est là que j’ai pris goût à l’étude des langues, à l’accueil des étrangers et aux traductions. Mes débuts dans le ministère ont été consacrés à la région minière du Valenciennois. Une sérieuse dépression de ma part a décidé l’autorité diocésaine à m’envoyer en milieu rural, fort différent mais également très attachant, où je garde de fidèles amis.</text:span></text:p>
      <text:p text:style-name="P2"/>
      <text:p text:style-name="P1"><text:span text:style-name="T1"><text:tab/> Aujourd’hui, je jette un regard sur ces 70 ans au service de l’Eglise et même sur ces 93 ans de vie inespérée. En fait, il y a 15 ans, la maladie m’a fait voir la mort de tout près, comme je l’ai vue pendant la guerre, de sorte que je joue les prolongations, comme on dit sur les stades de football. Et j’adresse au Seigneur une fervente action de grâce lui demandant que ce temps qui m’est accordé soit utile à son Royaume. Au Seigneur aussi ma reconnaissance pour tous ceux qui m’ont aidé spirituellement et matériellement, ici dans cette maison accueillante et ailleurs. Un merci particulier à mon frère en sacerdoce et cousin germain l’Abbé Jean DHENNIN, décédé trop tôt et qui a toujours forcé mon admiration. Merci aussi aux mouvements qui m’ont aidé dans ma vie de prière et d’apostolat : mouvement de Schoenstatt et Fa Cor Unum...</text:span></text:p>
      <text:p text:style-name="P1"><text:span text:style-name="T1">Le centenaire de la Première Guerre Mondiale sera aussi, l’an prochain, le Centenaire de la mort à Thun Saint Martin d’un soldat allemand de 20 ans : Josef Engling, qui se destinait à devenir prêtre et missionnaire, et dont la devise était : «  Tout à tous et entièrement donné à Marie ». Cette devise, il l’a vécue héroïquement. Celui qui sera peut être prochainement déclaré Bienheureux n’excluait personne de sa prière, puisqu’il priait pour l’artilleur anglais qui enfournerait dans son canon l’obus qui devait le tuer et lui ouvrir les portes de la Vie éternelle.</text:span></text:p>
      <text:p text:style-name="P1"><text:span text:style-name="T1">Ayons, comme lui, un cœur assez ouvert pour inclure dans notre action de grâce celle de tous les hommes. Nous aurons alors un cœur vraiment digne de Marie, de celle qu’il appelait : «  Ma petite Mère ».</text:span></text:p>
      <text:p text:style-name="P2"/>
      <text:p text:style-name="P2"/>
      <text:p text:style-name="P3"><text:span text:style-name="T3">Abbé Louis FLEURY +</text:span></text:p>
      <text:p text:style-name="P3"><text:span text:style-name="T3">Le 6 juillet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49cm" fo:margin-left="1.251cm" fo:margin-right="0.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en</meta:initial-creator>
    <dc:creator>Sébastien </dc:creator>
    <meta:editing-cycles>2</meta:editing-cycles>
    <meta:print-date>2017-07-18T07:57:00</meta:print-date>
    <meta:creation-date>2017-07-18T06:58:00</meta:creation-date>
    <dc:date>2017-07-18T13:30:40.85</dc:date>
    <meta:editing-duration>PT59S</meta:editing-duration>
    <meta:generator>OpenOffice.org/3.4$Win32 OpenOffice.org_project/340m1$Build-9590</meta:generator>
    <meta:document-statistic meta:table-count="0" meta:image-count="0" meta:object-count="0" meta:page-count="2" meta:paragraph-count="21" meta:word-count="1269" meta:character-count="7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