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34in solid #000000" fo:padding="0in" style:shadow="none" fo:text-align="center"/>
      <style:text-properties fo:font-weight="bold" style:font-weight-asian="bold" style:font-weight-complex="bold" fo:font-size="17pt" style:font-size-asian="17pt" style:font-size-complex="15pt"/>
    </style:style>
    <style:style style:name="P2" style:parent-style-name="Standard" style:family="paragraph">
      <style:paragraph-properties fo:border="0.0034in solid #000000" fo:padding="0in" style:shadow="none" fo:text-align="center"/>
      <style:text-properties fo:font-weight="bold" style:font-weight-asian="bold" style:font-weight-complex="bold" fo:font-size="17pt" style:font-size-asian="17pt" style:font-size-complex="15pt"/>
    </style:style>
    <style:style style:name="P3" style:parent-style-name="Standard" style:family="paragraph">
      <style:paragraph-properties fo:border="0.0034in solid #000000" fo:padding="0in" style:shadow="none" fo:text-align="center"/>
      <style:text-properties fo:font-weight="bold" style:font-weight-asian="bold" style:font-weight-complex="bold" fo:font-size="17pt" style:font-size-asian="17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style:font-weight-complex="bold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3" style:parent-style-name="Policepardéfaut" style:family="text">
      <style:text-properties fo:font-size="16pt" style:font-size-asian="16pt" style:font-size-complex="16pt"/>
    </style:style>
    <style:style style:name="T14" style:parent-style-name="Policepardéfaut" style:family="text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7" style:parent-style-name="Policepardéfaut" style:family="text">
      <style:text-properties fo:font-size="16pt" style:font-size-asian="16pt" style:font-size-complex="16pt"/>
    </style:style>
    <style:style style:name="T1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fo:font-size="16pt" style:font-size-asian="16pt" style:font-size-complex="16pt"/>
    </style:style>
    <style:style style:name="T23" style:parent-style-name="Policepardéfaut" style:family="text">
      <style:text-properties fo:font-size="16pt" style:font-size-asian="16pt" style:font-size-complex="16pt"/>
    </style:style>
    <style:style style:name="T24" style:parent-style-name="Policepardéfaut" style:family="text">
      <style:text-properties style:text-position="super 65.6%" fo:font-size="16pt" style:font-size-asian="16pt" style:font-size-complex="16pt"/>
    </style:style>
    <style:style style:name="T25" style:parent-style-name="Policepardéfaut" style:family="text">
      <style:text-properties fo:font-size="16pt" style:font-size-asian="16pt" style:font-size-complex="16pt"/>
    </style:style>
    <style:style style:name="T26" style:parent-style-name="Policepardéfaut" style:family="text">
      <style:text-properties style:text-position="super 65.6%" fo:font-size="16pt" style:font-size-asian="16pt" style:font-size-complex="16pt"/>
    </style:style>
    <style:style style:name="T27" style:parent-style-name="Policepardéfaut" style:family="text">
      <style:text-properties fo:font-size="16pt" style:font-size-asian="16pt" style:font-size-complex="16pt"/>
    </style:style>
    <style:style style:name="T28" style:parent-style-name="Policepardéfaut" style:family="text">
      <style:text-properties style:text-position="super 65.6%" fo:font-size="16pt" style:font-size-asian="16pt" style:font-size-complex="16pt"/>
    </style:style>
    <style:style style:name="T29" style:parent-style-name="Policepardéfaut" style:family="text">
      <style:text-properties fo:font-size="16pt" style:font-size-asian="16pt" style:font-size-complex="16pt"/>
    </style:style>
    <style:style style:name="P3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6pt" style:font-size-asian="16pt" style:font-size-complex="16pt"/>
    </style:style>
    <style:style style:name="T3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5" style:parent-style-name="Policepardéfaut" style:family="text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T3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8" style:parent-style-name="Policepardéfaut" style:family="text">
      <style:text-properties fo:font-size="16pt" style:font-size-asian="16pt" style:font-size-complex="16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ize="15pt" style:font-size-asian="15pt" style:font-size-complex="15pt"/>
    </style:style>
    <style:style style:name="T4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size="15pt" style:font-size-asian="15pt" style:font-size-complex="15pt"/>
    </style:style>
    <style:style style:name="T5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3" style:parent-style-name="Policepardéfaut" style:family="text">
      <style:text-properties fo:font-size="16pt" style:font-size-asian="16pt" style:font-size-complex="16pt"/>
    </style:style>
    <style:style style:name="P54" style:parent-style-name="Standard" style:family="paragraph">
      <style:text-properties fo:font-size="15pt" style:font-size-asian="15pt" style:font-size-complex="15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size="16pt" style:font-size-asian="16pt" style:font-size-complex="16pt"/>
    </style:style>
    <style:style style:name="T5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9" style:parent-style-name="Policepardéfaut" style:family="text">
      <style:text-properties fo:font-size="16pt" style:font-size-asian="16pt" style:font-size-complex="16pt"/>
    </style:style>
    <style:style style:name="T60" style:parent-style-name="Policepardéfaut" style:family="text">
      <style:text-properties fo:font-size="16pt" style:font-size-asian="16pt" style:font-size-complex="16pt"/>
    </style:style>
    <style:style style:name="T61" style:parent-style-name="Policepardéfaut" style:family="text">
      <style:text-properties fo:font-size="16pt" style:font-size-asian="16pt" style:font-size-complex="16pt"/>
    </style:style>
    <style:style style:name="T62" style:parent-style-name="Policepardéfaut" style:family="text">
      <style:text-properties fo:font-size="16pt" style:font-size-asian="16pt" style:font-size-complex="16pt"/>
    </style:style>
    <style:style style:name="T63" style:parent-style-name="Policepardéfaut" style:family="text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size="15pt" style:font-size-asian="15pt" style:font-size-complex="15pt"/>
    </style:style>
    <style:style style:name="P6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9" style:parent-style-name="Standard" style:family="paragraph">
      <style:text-properties fo:font-size="15pt" style:font-size-asian="15pt" style:font-size-complex="15pt"/>
    </style:style>
    <style:style style:name="P7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1" style:parent-style-name="Standard" style:family="paragraph">
      <style:text-properties fo:font-size="16pt" style:font-size-asian="16pt" style:font-size-complex="16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6" style:parent-style-name="Policepardéfaut" style:family="text">
      <style:text-properties fo:font-size="16pt" style:font-size-asian="16pt" style:font-size-complex="16pt"/>
    </style:style>
    <style:style style:name="T77" style:parent-style-name="Policepardéfaut" style:family="text">
      <style:text-properties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T7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80" style:parent-style-name="Policepardéfaut" style:family="text">
      <style:text-properties fo:font-size="16pt" style:font-size-asian="16pt" style:font-size-complex="16pt"/>
    </style:style>
    <style:style style:name="P81" style:parent-style-name="Standard" style:family="paragraph">
      <style:text-properties fo:font-size="15pt" style:font-size-asian="15pt" style:font-size-complex="15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fo:font-size="15pt" style:font-size-asian="15pt" style:font-size-complex="15pt"/>
    </style:style>
    <style:style style:name="T8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86" style:parent-style-name="Policepardéfaut" style:family="text">
      <style:text-properties fo:font-size="16pt" style:font-size-asian="16pt" style:font-size-complex="16pt"/>
    </style:style>
    <style:style style:name="P87" style:parent-style-name="Standard" style:family="paragraph">
      <style:text-properties fo:font-size="16pt" style:font-size-asian="16pt" style:font-size-complex="16pt"/>
    </style:style>
    <style:style style:name="T8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8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90" style:parent-style-name="Policepardéfaut" style:family="text">
      <style:text-properties fo:font-size="16pt" style:font-size-asian="16pt" style:font-size-complex="16pt"/>
    </style:style>
    <style:style style:name="P91" style:parent-style-name="Standard" style:family="paragraph">
      <style:text-properties fo:font-size="15pt" style:font-size-asian="15pt" style:font-size-complex="15pt"/>
    </style:style>
    <style:style style:name="P92" style:parent-style-name="Standard" style:family="paragraph">
      <style:text-properties fo:font-size="15pt" style:font-size-asian="15pt" style:font-size-complex="15pt"/>
    </style:style>
    <style:style style:name="T93" style:parent-style-name="Policepardéfaut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Semainier du 1er Avril au 30 Avril</text:p>
      <text:p text:style-name="P2">Relais de l'Erclin</text:p>
      <text:p text:style-name="P3">Communautés Chrétiennes de St Aubert, St Hilaire et Saint Vaast</text:p>
      <text:p text:style-name="P4"/>
      <text:p text:style-name="P5"/>
      <text:p text:style-name="P6"><text:span text:style-name="T7">5</text:span><text:span text:style-name="T8">ème</text:span><text:span text:style-name="T9"><text:s/>dimanche de Carême</text:span></text:p>
      <text:p text:style-name="P10"/>
      <text:p text:style-name="P11"/>
      <text:p text:style-name="Standard"><text:span text:style-name="T12">Samedi 1 :</text:span><text:span text:style-name="T13"><text:s text:c="16"/>18h<text:s/></text:span><text:span text:style-name="T14"><text:s text:c="8"/>Villers en Cauchies <text:s text:c="18"/>Messe</text:span></text:p>
      <text:p text:style-name="P15"/>
      <text:p text:style-name="Standard"><text:span text:style-name="T16">Dimanche 2 :<text:s/></text:span><text:span text:style-name="T17"><text:s text:c="10"/></text:span><text:span text:style-name="T18">10h30 <text:s text:c="4"/>St Hilaire <text:s text:c="33"/>Messe</text:span></text:p>
      <text:p text:style-name="P19"/>
      <text:p text:style-name="P20">Messe pour les défunts dont les funérailles ont été célébrées sans prêtre : <text:s/>Daniel RUFFIN</text:p>
      <text:p text:style-name="P21"><text:span text:style-name="T22">Messe pour Robert LEFORT./ M</text:span><text:span text:style-name="T23">r et M</text:span><text:span text:style-name="T24">eme</text:span><text:span text:style-name="T25"><text:s/>RICHEZ CARTIGNY./ Bernard BRULANT et les défunts de sa famille./ M</text:span><text:span text:style-name="T26">r</text:span><text:span text:style-name="T27"><text:s/>et M</text:span><text:span text:style-name="T28">eme</text:span><text:span text:style-name="T29"><text:s/>LEROY RICHEZ et les défunts de leurs familles ./ Bernard DHAUSSY famille JESUS Eugène et famille DHAUSSY HILAIRE./ Madeleine MERESSE .</text:span></text:p>
      <text:p text:style-name="P30"/>
      <text:p text:style-name="P31">Dimanche des Rameaux et de la<text:s/>Passion</text:p>
      <text:p text:style-name="P32"/>
      <text:p text:style-name="P33"/>
      <text:p text:style-name="Standard"><text:span text:style-name="T34">Samedi 8 :<text:s/></text:span><text:span text:style-name="T35"><text:s text:c="14"/>18h <text:s text:c="10"/>Rieux <text:s text:c="34"/>Messe</text:span></text:p>
      <text:p text:style-name="P36"/>
      <text:p text:style-name="Standard"><text:span text:style-name="T37">Dimanche 9 :<text:s/></text:span><text:span text:style-name="T38"><text:s text:c="10"/>10h30 <text:s text:c="6"/>Iwuy <text:s text:c="35"/>Messe</text:span></text:p>
      <text:p text:style-name="P39"/>
      <text:p text:style-name="P40">La cène du Seigneur</text:p>
      <text:p text:style-name="P41"/>
      <text:p text:style-name="P42"/>
      <text:p text:style-name="Standard"><text:span text:style-name="T43">Jeudi 13 : <text:s/></text:span><text:span text:style-name="T44"><text:s text:c="12"/></text:span><text:span text:style-name="T45"><text:s text:c="2"/>19h <text:s text:c="10"/>St Vaast<text:s/></text:span><text:span text:style-name="T46"><text:s text:c="10"/></text:span><text:span text:style-name="T47"><text:s text:c="12"/>Messe + adoration</text:span></text:p>
      <text:p text:style-name="P48"/>
      <text:p text:style-name="P49">La Passion du Seigneur</text:p>
      <text:p text:style-name="P50"/>
      <text:p text:style-name="P51"/>
      <text:p text:style-name="Standard"><text:span text:style-name="T52">Vendredi 14 :<text:s/></text:span><text:span text:style-name="T53"><text:s text:c="9"/>19h <text:s text:c="10"/>Eswars</text:span></text:p>
      <text:p text:style-name="P54"/>
      <text:p text:style-name="P55">Vigile Pascale</text:p>
      <text:p text:style-name="P56"/>
      <text:p text:style-name="P57"/>
      <text:p text:style-name="Standard"><text:span text:style-name="T58">Samedi 15 :<text:s/></text:span><text:span text:style-name="T59"><text:s text:c="12"/>19h <text:s text:c="9"/>Avesnes <text:s/></text:span><text:span text:style-name="T60"><text:s text:c="23"/></text:span><text:span text:style-name="T61"><text:s/>Veillée</text:span><text:span text:style-name="T62"><text:s/></text:span><text:span text:style-name="T63">Pascale</text:span></text:p>
      <text:p text:style-name="P64"/>
      <text:p text:style-name="P65">Pâques dimanche de la résurrection</text:p>
      <text:p text:style-name="P66"/>
      <text:p text:style-name="P67"/>
      <text:p text:style-name="P68">Dimanche 16 : <text:s text:c="8"/>10h30 <text:s text:c="5"/>S Aubert <text:s text:c="32"/>Messe</text:p>
      <text:p text:style-name="P69"/>
      <text:p text:style-name="P70"><text:s/>Pour :Les familles HAUDEGON MACHU, HAUDEGON BERTIN et MACHU LESAGE / Henri BARBET / Jules MERESSE, Bernadette BOURLET, les familles BOURLET DISLAIR, MERESSE ALEXANDRE, MERESSE CANONNE, BOURLET LESIGNE et Michèle LENFANT / Léo MICHAUX, Eva CACHEUX, Marcel RICHEZ, et Raymond PICOT / L'abbé HOUSTE et sa famille / Les prêtres et les défunts de la paroisse /Gustave LERICHE, Chantal LERICHE et la famille LERICHE CANONNE / Georges, Madeleine MESLIN et la famille / Évelyne MALAQUIN / Juvénal Marcel SORRIAUX et Georgette DHAUSSY, les défunts des familles DHAUSSY GUIDEZ et SORRIAUX MER et à une intention particulière / Michèle LENFANT et les défunts de la famille / Gilbert<text:s/>CARON et Séverine LEROY / Alain BARBET, Raymonde BARBET et les défunts de la famille / Roland BAILLON, Sylvain BAUDRY et Olga DESSAINT / Les familles MARECAILLE MERLIOT, ANSCUTTER BECART et DOMINIQUE SEBASTIEN / Georges et Jeanne HAUDEGON et leur famille /<text:s/>Les défunts de la famille LOTTIAUX PRESEAU / Madeleine MERESSE <text:s/>pour les membres vivants et défunts de la famille DEFAUX SORLIN, l'abbé François SORLIN. (Intentions<text:s/>de St Hilaire)</text:p>
      <text:p text:style-name="P71"/>
      <text:p text:style-name="P72">2ème dimanche de Pâques</text:p>
      <text:p text:style-name="P73"/>
      <text:p text:style-name="P74"/>
      <text:p text:style-name="Standard"><text:span text:style-name="T75">Samedi 22 :<text:s/></text:span><text:span text:style-name="T76"><text:s text:c="11"/>18h <text:s text:c="9"/>Thun<text:s/></text:span><text:span text:style-name="T77">L'évêque <text:s text:c="30"/>Messe</text:span></text:p>
      <text:p text:style-name="P78"/>
      <text:p text:style-name="Standard"><text:span text:style-name="T79">Dimanche 23 :</text:span><text:span text:style-name="T80"><text:s text:c="8"/>10h30 <text:s text:c="5"/>Avesnes <text:s text:c="40"/>Messe</text:span></text:p>
      <text:p text:style-name="P81"/>
      <text:p text:style-name="P82">3ème dimanche de Pâques</text:p>
      <text:p text:style-name="P83"/>
      <text:p text:style-name="P84"/>
      <text:p text:style-name="Standard"><text:span text:style-name="T85">Samedi 29 :</text:span><text:span text:style-name="T86"><text:s text:c="12"/>18h <text:s text:c="9"/>Villers en Cauchies <text:s text:c="22"/>Messe</text:span></text:p>
      <text:p text:style-name="P87"/>
      <text:p text:style-name="Standard"><text:span text:style-name="T88">Dimanche 30 </text:span><text:span text:style-name="T89">:</text:span><text:span text:style-name="T90"><text:s text:c="8"/>10h30 <text:s text:c="5"/>Iwuy <text:s text:c="44"/>Messe</text:span></text:p>
      <text:p text:style-name="P91"/>
      <text:p text:style-name="P92"/>
      <text:p text:style-name="Standard"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erese LEBRUN</meta:initial-creator>
    <dc:creator>Therese LABALETTE</dc:creator>
    <meta:creation-date>2017-03-23T19:33:00Z</meta:creation-date>
    <dc:date>2017-03-23T19:33:00Z</dc:date>
    <meta:print-date>2017-03-23T19:3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7" meta:character-count="2774" meta:row-count="19" meta:non-whitespace-character-count="2352"/>
  </office:meta>
</office:document-meta>
</file>