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73cm" table:align="margins"/>
    </style:style>
    <style:style style:name="Tableau1.A" style:family="table-column">
      <style:table-column-properties style:column-width="12.173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font-name="Segoe UI Semibold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Segoe UI Semibold"/>
    </style:style>
    <style:style style:name="T8" style:family="text">
      <style:text-properties style:font-name="Segoe UI Semibold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maine du 25 mars au 02 avril 2017</text:p>
      <text:p text:style-name="P6"><text:s text:c="41"/><text:span text:style-name="T1">….......................</text:span></text:p>
      <text:p text:style-name="P7"/>
      <text:p text:style-name="P7"/>
      <text:p text:style-name="P8">(<text:span text:style-name="T1">1ère quête pour la paroisse / 2ème quête pour l'éducation de la foi )</text:span></text:p>
      <text:p text:style-name="P9"><text:s text:c="45"/>…..........................</text:p>
      <text:list xml:id="list5250722556605304279" text:style-name="L1">
        <text:list-header>
          <text:p text:style-name="P13"><text:span text:style-name="T3">Samedi 25/03</text:span><text:span text:style-name="T4"> </text:span>: 18h, messe à Amfroipret<text:line-break/></text:p>
          <text:p text:style-name="P13"><text:span text:style-name="T3">Dimanche 26/03</text:span><text:span text:style-name="T4"> </text:span> : 10h30 messe à Bavay avec les baptêmes de</text:p>
          <text:p text:style-name="P13"><text:s text:c="7"/>Léa Martin, Valentine Tison-Bauduin, Arthur Plateau et Maé Grévin</text:p>
          <text:p text:style-name="P13"><text:s text:c="59"/></text:p>
        </text:list-header>
      </text:list>
      <text:list xml:id="list1550486133072285336" text:style-name="L2">
        <text:list-header>
          <text:p text:style-name="P15"><text:span text:style-name="T2"><text:s/>Lundi 27/03</text:span> : <text:span text:style-name="T1">16h30, Chapelet pour le Sacerdoce à l'église de Hon.</text:span></text:p>
        </text:list-header>
      </text:list>
      <text:p text:style-name="P10"><text:span text:style-name="T4"><text:s text:c="24"/></text:span>18h30, messe au presbytère - <text:s/>La Longueville</text:p>
      <text:p text:style-name="P10"><text:s text:c="22"/></text:p>
      <text:p text:style-name="P10"><text:s/><text:span text:style-name="T3">Mardi 28/03</text:span><text:span text:style-name="T4"> </text:span> :9h, messe chez les Soeurs</text:p>
      <text:p text:style-name="P11"><text:s text:c="22"/>10h, réunion du relais de l' Hogneau chez A. Siméon</text:p>
      <text:p text:style-name="P11"><text:s text:c="14"/></text:p>
      <text:p text:style-name="P10"><text:s/><text:span text:style-name="T3">Mercredi 29/03 </text:span><text:span text:style-name="T4"><text:s/></text:span>: 9h, messe au presbytère <text:s text:c="10"/></text:p>
      <text:p text:style-name="P12"/>
      <text:p text:style-name="P11"><text:span text:style-name="T3">Jeudi 30/03</text:span><text:span text:style-name="T4"> </text:span> : 15h, messe chez Mr et Mme Hecquet - Gussignies</text:p>
      <text:p text:style-name="P11"/>
      <text:p text:style-name="P11"><text:span text:style-name="T3">Vendredi 31/03</text:span><text:span text:style-name="T4"> </text:span>: 10h15, messe à la Maison paroissiale - Bavay</text:p>
      <text:p text:style-name="P11"><text:s text:c="5"/>18h, préparation de la Veillée Pascale – presbytère La Longueville</text:p>
      <text:p text:style-name="P11"><text:s text:c="36"/>…......................................... <text:s text:c="31"/></text:p>
      <text:list xml:id="list573767952813489694" text:style-name="L3">
        <text:list-header>
          <text:p text:style-name="P14"><text:span text:style-name="T3">Samedi 01/04</text:span><text:span text:style-name="T4"> </text:span>: 16h ,mariage à La Longueville de Nathalie Levent et Gilles Dhuiège</text:p>
          <text:p text:style-name="P14"><text:s text:c="26"/>18h, messe de la fête du Pardon – La Flamengrie <text:line-break/></text:p>
          <text:p text:style-name="P14"><text:span text:style-name="T3">Dimanche 02/ 04</text:span><text:span text:style-name="T4"> </text:span> : 10h30 messe des Aveugles et Scrutin <text:s/>à Bavay </text:p>
        </text:list-header>
      </text:list>
      <text:p text:style-name="P11"><text:s text:c="36"/>…......................................</text:p>
      <text:p text:style-name="P3"/>
      <text:p text:style-name="P3"><draw:rect text:anchor-type="paragraph" draw:z-index="0" draw:style-name="gr1" draw:text-style-name="P17" svg:width="12.568cm" svg:height="2.991cm" svg:x="-0.019cm" svg:y="0.342cm"><text:p/></draw:rect></text:p>
      <text:p text:style-name="P2"><text:s text:c="7"/><text:span text:style-name="T7"><text:s text:c="4"/>Date à retenir :</text:span><text:span text:style-name="T8"> 21 mai : Fête de la Paroisse à Hon-Hergies</text:span></text:p>
      <text:p text:style-name="P4"/>
      <text:p text:style-name="P4">Messe – Animation par la Chorale St-Pierre – Chants et représentation théâtrale par les enfants du KT – Petite restauration – Buvette – Et surtout Joie d'être ensemble .</text:p>
      <text:p text:style-name="P3"><text:tab/></text:p>
      <text:p text:style-name="P16"/>
      <text:p text:style-name="P3"><text:span text:style-name="T2">Paroisse Saint-Pierre-en-Bavaisis </text:span><text:s text:c="2"/>D<text:span text:style-name="T5">imanche <text:s/>26 mars 2017</text:span></text:p>
      <text:p text:style-name="P3"/>
      <text:p text:style-name="P1"/>
      <text:p text:style-name="P1"><text:s text:c="17"/>Évangile de Jésus Christ selon saint Jean</text:p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ext_20_body"><text:s text:c="4"/>En ce temps-là, en sortant du Temple, Jésus vit sur son passage<text:line-break/>un homme aveugle de naissance. Il cracha à terre et, avec la salive, il fit de la boue ; puis il appliqua la boue sur les yeux de l’aveugle,<text:line-break/>    et lui dit : « Va te laver à la piscine de Siloé » – ce nom se traduit : Envoyé. L’aveugle y alla donc, et il se lava ; quand il revint, il voyait.  Ses voisins, et ceux qui l’avaient observé auparavant – car il était mendiant – dirent alors :<text:line-break/>« N’est-ce pas celui qui se tenait là pour mendier ? » Les uns disaient :<text:line-break/>« C’est lui. » Les autres disaient : « Pas du tout, c’est quelqu’un qui lui ressemble. » Mais lui disait : « C’est bien moi. »<text:line-break/> On l’amène aux pharisiens, lui, l’ancien aveugle. Or, c’était un jour de sabbat que Jésus avait fait de la boue et lui avait ouvert les yeux.<text:line-break/>    À leur tour, les pharisiens lui demandaient comment il pouvait voir.<text:line-break/>Il leur répondit :<text:line-break/>« Il m’a mis de la boue sur les yeux, je me suis lavé, et je vois. »<text:line-break/>    Parmi les pharisiens, certains disaient : « Cet homme-là n’est pas de Dieu, puisqu’il n’observe pas le repos du sabbat. »<text:line-break/>D’autres disaient : « Comment un homme pécheur peut-il accomplir des signes pareils ? »<text:line-break/>Ainsi donc ils étaient divisés. Alors ils s’adressent de nouveau à l’aveugle : « Et toi, que dis-tu de lui, puisqu’il t’a ouvert les yeux ? »<text:line-break/>Il dit : « C’est un prophète. »<text:line-break/> Ils répliquèrent : « Tu es tout entier dans le péché depuis ta naissance,<text:line-break/>et tu nous fais la leçon ? » Et ils le jetèrent dehors. <text:s text:c="26"/>Jésus apprit qu’ils l’avaient jeté dehors. Il le retrouva et lui dit :<text:line-break/>« Crois-tu au Fils de l’homme ? »<text:line-break/>    Il répondit : « Et qui est-il, Seigneur, pour que je croie en lui ? »<text:line-break/>    Jésus lui dit : « Tu le vois, et c’est lui qui te parle. »<text:line-break/>     <text:s text:c="19"/>Il dit : « Je crois, Seigneur ! »<text:span text:style-name="T6"> </text:span></text:p>
          </table:table-cell>
        </table:table-row>
      </table:table>
      <text:p text:style-name="Text_20_body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2cm" fo:margin-bottom="1.977cm" fo:margin-left="1.138cm" fo:margin-right="1.046cm" style:writing-mode="lr-tb" style:footnote-max-height="0cm">
        <style:columns fo:column-count="2">
          <style:column style:rel-width="4851*" fo:start-indent="0cm" fo:end-indent="1.496cm"/>
          <style:column style:rel-width="4787*" fo:start-indent="1.49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7-03-22T11:15:45.71</meta:creation-date>
    <dc:date>2017-03-24T18:38:55.82</dc:date>
    <dc:creator>christian gillot</dc:creator>
    <meta:editing-duration>PT18M15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2" meta:paragraph-count="30" meta:word-count="586" meta:character-count="3577"/>
  </office:meta>
</office:document-meta>
</file>