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AR BLANCA" svg:font-family="'AR BLANCA'" style:font-pitch="variable"/>
    <style:font-face style:name="AR BONNIE" svg:font-family="'AR BONNIE'" style:font-pitch="variable"/>
    <style:font-face style:name="AR CENA" svg:font-family="'AR CENA'" style:font-pitch="variable"/>
    <style:font-face style:name="AR JULIAN" svg:font-family="'AR JULIAN'"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1.06cm" table:align="left"/>
    </style:style>
    <style:style style:name="Tableau2.A" style:family="table-column">
      <style:table-column-properties style:column-width="11.06cm"/>
    </style:style>
    <style:style style:name="Tableau2.A1" style:family="table-cell">
      <style:table-cell-properties fo:padding="0.097cm" fo:border="0.002cm solid #000000"/>
    </style:style>
    <style:style style:name="Tableau1" style:family="table">
      <style:table-properties style:width="12.409cm" fo:margin-left="0cm" fo:margin-right="-0.607cm" table:align="margins"/>
    </style:style>
    <style:style style:name="Tableau1.A" style:family="table-column">
      <style:table-column-properties style:column-width="12.409cm" style:rel-column-width="65535*"/>
    </style:style>
    <style:style style:name="Tableau1.A1" style:family="table-cell">
      <style:table-cell-properties fo:padding="0.097cm" fo:border="0.002cm solid #000000"/>
    </style:style>
    <style:style style:name="P1" style:family="paragraph" style:parent-style-name="Text_20_body">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margin-left="0cm" fo:margin-right="0.026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left="0cm" fo:margin-right="0.026cm" fo:text-indent="0cm" style:auto-text-indent="false"/>
      <style:text-properties style:font-name="Arial" fo:font-size="10pt" fo:font-weight="normal" style:font-size-asian="10pt" style:font-weight-asian="normal" style:font-size-complex="10pt" style:font-weight-complex="normal"/>
    </style:style>
    <style:style style:name="P4" style:family="paragraph" style:parent-style-name="Standard">
      <style:paragraph-properties fo:margin-left="0cm" fo:margin-right="0.026cm" fo:text-align="start" style:justify-single-word="false" fo:text-indent="0cm" style:auto-text-indent="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margin-left="0cm" fo:margin-right="0.026cm" fo:text-align="start" style:justify-single-word="false" fo:text-indent="0cm" style:auto-text-indent="false"/>
    </style:style>
    <style:style style:name="P6" style:family="paragraph" style:parent-style-name="Standard">
      <style:paragraph-properties fo:margin-left="0cm" fo:margin-right="0.026cm" fo:text-align="start" style:justify-single-word="false" fo:text-indent="0cm" style:auto-text-indent="false"/>
      <style:text-properties style:font-name="Segoe Print" fo:font-size="11pt" fo:font-weight="bold" style:font-size-asian="11pt" style:font-weight-asian="bold" style:font-size-complex="11pt" style:font-weight-complex="bold"/>
    </style:style>
    <style:style style:name="P7" style:family="paragraph" style:parent-style-name="Standard">
      <style:paragraph-properties fo:margin-left="0cm" fo:margin-right="0.026cm" fo:text-align="start" style:justify-single-word="false" fo:text-indent="0cm" style:auto-text-indent="false"/>
      <style:text-properties style:font-name="Segoe Print" fo:font-size="11pt" fo:font-weight="normal" style:font-size-asian="11pt" style:font-weight-asian="normal" style:font-size-complex="11pt" style:font-weight-complex="normal"/>
    </style:style>
    <style:style style:name="P8" style:family="paragraph" style:parent-style-name="Text_20_body">
      <style:paragraph-properties fo:text-align="start" style:justify-single-word="false"/>
    </style:style>
    <style:style style:name="P9" style:family="paragraph" style:parent-style-name="Standard">
      <style:paragraph-properties fo:text-align="center" style:justify-single-word="false"/>
      <style:text-properties style:font-name="Courier New" fo:font-weight="bold" style:font-weight-asian="bold" style:font-weight-complex="bold"/>
    </style:style>
    <style:style style:name="P10" style:family="paragraph" style:parent-style-name="Standard">
      <style:paragraph-properties fo:text-align="start" style:justify-single-word="false"/>
      <style:text-properties style:font-name="Arial" fo:font-weight="bold" style:font-weight-asian="bold" style:font-weight-complex="bold"/>
    </style:style>
    <style:style style:name="P11"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Arial" fo:font-size="9pt" fo:font-weight="bold" style:font-size-asian="9pt" style:font-weight-asian="bold" style:font-size-complex="9pt" style:font-weight-complex="bold"/>
    </style:style>
    <style:style style:name="P13" style:family="paragraph" style:parent-style-name="Standard">
      <style:paragraph-properties fo:margin-left="-0.132cm" fo:margin-right="0cm" fo:text-align="start" style:justify-single-word="false" fo:text-indent="0cm" style:auto-text-indent="false"/>
      <style:text-properties style:font-name="Arial" fo:font-size="9pt" fo:font-weight="normal" style:font-size-asian="9pt" style:font-weight-asian="normal" style:font-size-complex="9pt"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Arial" fo:font-size="9pt" fo:font-weight="normal" style:font-size-asian="9pt" style:font-weight-asian="normal" style:font-size-complex="9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Arial" fo:font-size="9pt" fo:font-weight="bold" style:font-size-asian="9pt" style:font-weight-asian="bold" style:font-size-complex="9pt" style:font-weight-complex="bold"/>
    </style:style>
    <style:style style:name="P17" style:family="paragraph" style:parent-style-name="Standard">
      <style:paragraph-properties fo:margin-left="0cm" fo:margin-right="0.026cm" fo:text-align="start" style:justify-single-word="false" fo:text-indent="-0.503cm" style:auto-text-indent="false"/>
      <style:text-properties style:font-name="Arial" fo:font-size="11pt" fo:font-weight="normal" style:font-size-asian="11pt" style:font-weight-asian="normal" style:font-size-complex="11pt" style:font-weight-complex="normal"/>
    </style:style>
    <style:style style:name="P18" style:family="paragraph" style:parent-style-name="Standard" style:list-style-name="L1">
      <style:paragraph-properties fo:margin-left="0cm" fo:margin-right="0cm" fo:text-align="start" style:justify-single-word="false" fo:text-indent="0cm" style:auto-text-indent="false"/>
      <style:text-properties style:font-name="Arial" fo:font-size="9pt" fo:font-weight="normal" style:font-size-asian="9pt" style:font-weight-asian="normal" style:font-size-complex="9pt" style:font-weight-complex="normal"/>
    </style:style>
    <style:style style:name="P19" style:family="paragraph" style:parent-style-name="Standard" style:list-style-name="L4">
      <style:paragraph-properties fo:margin-left="0cm" fo:margin-right="0cm" fo:text-align="start" style:justify-single-word="false" fo:text-indent="0cm" style:auto-text-indent="false"/>
      <style:text-properties style:font-name="Arial" fo:font-size="9pt" fo:font-weight="normal" style:font-size-asian="9pt" style:font-weight-asian="normal" style:font-size-complex="9pt" style:font-weight-complex="normal"/>
    </style:style>
    <style:style style:name="P20" style:family="paragraph" style:parent-style-name="Standard" style:list-style-name="L2">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1" style:family="paragraph" style:parent-style-name="Standard" style:list-style-name="L3">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Arial" fo:font-size="9pt" fo:font-weight="bold" style:font-size-asian="9pt" style:font-weight-asian="bold" style:font-size-complex="9pt" style:font-weight-complex="bold"/>
    </style:style>
    <style:style style:name="P22" style:family="paragraph" style:parent-style-name="Standard">
      <style:paragraph-properties fo:margin-left="0cm" fo:margin-right="0.026cm" fo:text-align="start" style:justify-single-word="false" fo:text-indent="0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3" style:family="paragraph" style:parent-style-name="Standard">
      <style:paragraph-properties fo:margin-left="0cm" fo:margin-right="0.026cm" fo:text-align="start" style:justify-single-word="false" fo:text-indent="-0.503cm" style:auto-text-indent="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4"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AR BLANCA" fo:font-size="13pt" style:font-size-asian="13pt" style:font-size-complex="13pt"/>
    </style:style>
    <style:style style:name="T7" style:family="text">
      <style:text-properties style:text-underline-style="none"/>
    </style:style>
    <style:style style:name="T8" style:family="text">
      <style:text-properties style:font-name="Arial" fo:font-size="11pt" fo:font-weight="normal" style:font-size-asian="11pt" style:font-weight-asian="normal" style:font-size-complex="11pt" style:font-weight-complex="normal"/>
    </style:style>
    <style:style style:name="T9"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AR JULIAN" style:text-underline-style="none"/>
    </style:style>
    <style:style style:name="T11" style:family="text">
      <style:text-properties style:font-name="AR JULIAN" style:text-underline-style="solid" style:text-underline-width="auto" style:text-underline-color="font-color"/>
    </style:style>
    <style:style style:name="T12"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style:font-size-asian="9pt"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maine du 25 février au 05 mars</text:p>
      <text:p text:style-name="P10"><text:s text:c="41"/><text:span text:style-name="T1">….......................</text:span></text:p>
      <text:p text:style-name="P12">(<text:span text:style-name="T1">1ère quête pour les facultés catholiques / 2ème quête pour la paroisse <text:s/>)</text:span></text:p>
      <text:p text:style-name="P11"><text:s text:c="45"/>…..........................</text:p>
      <text:p text:style-name="P11"><text:span text:style-name="T12">Samedi 25/02</text:span><text:span text:style-name="T13"> </text:span><text:span text:style-name="T14">: 18h, messe à </text:span><text:span text:style-name="T13">Mecquignies</text:span><text:span text:style-name="T14"><text:line-break/></text:span></text:p>
      <text:list xml:id="list6745445166024479820" text:style-name="L1">
        <text:list-header>
          <text:p text:style-name="P18"><text:span text:style-name="T3">Dimanche 26/02</text:span><text:span text:style-name="T4"> </text:span> : 10h30 messe à Bavay </text:p>
        </text:list-header>
      </text:list>
      <text:list xml:id="list5403887790076518769" text:style-name="L2">
        <text:list-header>
          <text:p text:style-name="P20"><text:s text:c="58"/></text:p>
        </text:list-header>
      </text:list>
      <text:list xml:id="list9021442874188514419" text:style-name="L3">
        <text:list-header>
          <text:p text:style-name="P21"><text:span text:style-name="T2"><text:s/>Lundi 27/02</text:span> : <text:span text:style-name="T1">16h30, Chapelet pour le Sacerdoce à l'église de Hon.</text:span></text:p>
        </text:list-header>
      </text:list>
      <text:p text:style-name="P13"><text:span text:style-name="T4"><text:s text:c="24"/></text:span>18h30, messe au presbytère - <text:s/>La Longueville</text:p>
      <text:p text:style-name="P13"><text:s text:c="22"/></text:p>
      <text:p text:style-name="P13"><text:s/><text:span text:style-name="T3">Mardi 28/02</text:span><text:span text:style-name="T4"> </text:span> :9h, messe chez les Soeurs</text:p>
      <text:p text:style-name="P15"><text:s text:c="2"/>9h30 ou 18h , formation des Catéchistes au module «  Pour un monde plus juste »</text:p>
      <text:p text:style-name="P15"><text:s text:c="12"/></text:p>
      <text:p text:style-name="P13"><text:s/><text:span text:style-name="T3">Mercredi 01/03 </text:span><text:span text:style-name="T4"><text:s/></text:span>: 9h, messe au presbytère <text:s text:c="10"/></text:p>
      <text:p text:style-name="P16"><text:s text:c="17"/>14h, célébration des Cendres pour les enfants</text:p>
      <text:p text:style-name="P16"><text:s text:c="17"/>19h, messe et célébration des Cendres à Bavay</text:p>
      <text:p text:style-name="P16"/>
      <text:p text:style-name="P15"><text:span text:style-name="T3">Jeudi 02/03</text:span><text:span text:style-name="T4"> </text:span> : 9h, messe chez Mme Poupart – La Flamengrie</text:p>
      <text:p text:style-name="P15"><text:s text:c="4"/>9h30, préparation de la messe des familles des 18/19 mars </text:p>
      <text:p text:style-name="P15"><text:s text:c="2"/>19h, Conseil de Doyenné à Bavay</text:p>
      <text:p text:style-name="P15"/>
      <text:p text:style-name="P15"><text:span text:style-name="T3">Vendredi 03/03</text:span><text:span text:style-name="T4"> </text:span>: 10h15, messe à la Maison paroissiale - Bavay</text:p>
      <text:p text:style-name="P15"><text:s text:c="9"/></text:p>
      <text:p text:style-name="P15"><text:s text:c="36"/>…......................................... <text:s text:c="31"/></text:p>
      <text:list xml:id="list5010121205624621609" text:style-name="L4">
        <text:list-header>
          <text:p text:style-name="P19"><text:span text:style-name="T3">Samedi 04/03</text:span><text:span text:style-name="T4"> </text:span>: 18h, messe à <text:span text:style-name="T4">Gussignies</text:span><text:line-break/></text:p>
          <text:p text:style-name="P19"><text:span text:style-name="T3">Dimanche 05/03</text:span> : 10h30 messe à Bavay </text:p>
        </text:list-header>
      </text:list>
      <text:p text:style-name="P14"><text:s text:c="36"/>…......................................</text:p>
      <text:p text:style-name="P4"/>
      <table:table table:name="Tableau2" table:style-name="Tableau2">
        <table:table-column table:style-name="Tableau2.A"/>
        <table:table-row>
          <table:table-cell table:style-name="Tableau2.A1" office:value-type="string">
            <text:p text:style-name="P4">Livrets de Carême «  Donne-moi un quart d'heure » en vente à 2 €.</text:p>
          </table:table-cell>
        </table:table-row>
      </table:table>
      <text:p text:style-name="P2"/>
      <text:p text:style-name="P2"><draw:line text:anchor-type="paragraph" draw:z-index="2" draw:style-name="gr1" draw:text-style-name="P24" svg:x1="0.589cm" svg:y1="0.03cm" svg:x2="11.199cm" svg:y2="0.03cm"><text:p/></draw:line><draw:line text:anchor-type="paragraph" draw:z-index="4" draw:style-name="gr1" draw:text-style-name="P24" svg:x1="0.59cm" svg:y1="0.03cm" svg:x2="-0.363cm" svg:y2="0.586cm"><text:p/></draw:line><draw:line text:anchor-type="paragraph" draw:z-index="7" draw:style-name="gr1" draw:text-style-name="P24" svg:x1="11.199cm" svg:y1="0.03cm" svg:x2="11.702cm" svg:y2="0.626cm"><text:p/></draw:line></text:p>
      <text:p text:style-name="P3"><draw:line text:anchor-type="paragraph" draw:z-index="1" draw:style-name="gr1" draw:text-style-name="P24" svg:x1="-0.363cm" svg:y1="2.864cm" svg:x2="-0.363cm" svg:y2="0.139cm"><text:p/></draw:line><draw:line text:anchor-type="paragraph" draw:z-index="10" draw:style-name="gr1" draw:text-style-name="P24" svg:x1="11.702cm" svg:y1="0.18cm" svg:x2="11.702cm" svg:y2="2.72cm"><text:p/></draw:line> <text:s text:c="4"/>Pour le Carême, des messes seront célébrées chez des personnes</text:p>
      <text:p text:style-name="P3"><text:s/>ne pouvant pas se déplacer ; si vous en connaissez, merci de prévenir</text:p>
      <text:p text:style-name="P3"><text:s/>les membres de l' EAP ou la Maison Paroissiale.</text:p>
      <text:p text:style-name="P3">- Mormal : claudie Dubois</text:p>
      <text:p text:style-name="P3">- Notre-Dame : Sylvie Poiriez</text:p>
      <text:p text:style-name="P3"><draw:line text:anchor-type="paragraph" draw:z-index="5" draw:style-name="gr2" draw:text-style-name="P24" svg:x1="8.765cm" svg:y1="0.307cm" svg:x2="8.871cm" svg:y2="0.307cm"><text:p/></draw:line>- Les Fontaines : Jean-Pierre Prévot</text:p>
      <text:p text:style-name="P3"><draw:line text:anchor-type="paragraph" draw:z-index="11" draw:style-name="gr1" draw:text-style-name="P24" svg:x1="11.702cm" svg:y1="0.286cm" svg:x2="11.543cm" svg:y2="0.498cm"><text:p/></draw:line>- Les Vallées : René Boland </text:p>
      <text:p text:style-name="P3"><draw:line text:anchor-type="paragraph" draw:z-index="3" draw:style-name="gr1" draw:text-style-name="P24" svg:x1="-0.363cm" svg:y1="0.025cm" svg:x2="0.404cm" svg:y2="0.66cm"><text:p/></draw:line><draw:line text:anchor-type="paragraph" draw:z-index="8" draw:style-name="gr1" draw:text-style-name="P24" svg:x1="11.093cm" svg:y1="0.672cm" svg:x2="11.543cm" svg:y2="0.092cm"><text:p/></draw:line>- L' Hogneau : José Uytdenhoven</text:p>
      <text:p text:style-name="P2"><draw:line text:anchor-type="paragraph" draw:z-index="0" draw:style-name="gr1" draw:text-style-name="P24" svg:x1="0.536cm" svg:y1="0.266cm" svg:x2="11.093cm" svg:y2="0.266cm"><text:p/></draw:line><draw:line text:anchor-type="paragraph" draw:z-index="6" draw:style-name="gr2" draw:text-style-name="P24" svg:x1="0.404cm" svg:y1="0.254cm" svg:x2="0.536cm" svg:y2="0.266cm"><text:p/></draw:line></text:p>
      <text:p text:style-name="P22"/>
      <text:p text:style-name="P7"><text:span text:style-name="T11">Info du Secours Catholique</text:span><text:span text:style-name="T10"> : SAMEDI </text:span><text:span text:style-name="T7"><text:s/></text:span><text:span text:style-name="T10">11</text:span><text:span text:style-name="T7"> </text:span><text:span text:style-name="T10">MARS :Collecte de denrées alimentaires dans les relais de l' Hogneau, des Vallées et à Bavay <text:s text:c="19"/></text:span></text:p>
      <text:p text:style-name="P23"/>
      <text:p text:style-name="P17"><text:span text:style-name="T2">Paroisse Saint-Pierre-en-Bavaisis </text:span><text:s text:c="11"/><text:span text:style-name="T6">25/ 26 février <text:s text:c="2"/>2017</text:span></text:p>
      <text:p text:style-name="P2"/>
      <text:p text:style-name="P1"><text:s text:c="10"/><text:span text:style-name="T5">Évangile de Jésus Christ selon saint Matthieu</text:span></text:p>
      <table:table table:name="Tableau1" table:style-name="Tableau1">
        <table:table-column table:style-name="Tableau1.A"/>
        <table:table-row>
          <table:table-cell table:style-name="Tableau1.A1" office:value-type="string">
            <text:p text:style-name="P8">En ce temps-là, Jésus disait à ses disciples :<text:line-break/>    « Nul ne peut servir deux maîtres : ou bien il haïra l’un et aimera l’autre, ou bien il s’attachera à l’un et méprisera l’autre.<text:line-break/>Vous ne pouvez pas servir à la fois Dieu et l’Argent. <text:s text:c="30"/>C’est pourquoi je vous dis : Ne vous souciez pas, pour votre vie, de ce que vous mangerez, ni, pour votre corps, de quoi vous le vêtirez.<text:line-break/>La vie ne vaut-elle pas plus que la nourriture, et le corps plus que les vêtements ? Regardez les oiseaux du ciel : ils ne font ni semailles ni moisson, ils n’amassent pas dans des greniers, et votre Père céleste les nourrit. Vous-mêmes, ne valez-vous pas beaucoup plus qu’eux ?<text:line-break/>    Qui d’entre vous, en se faisant du souci,<text:line-break/>peut ajouter une coudée à la longueur de sa vie ?<text:line-break/>    Et au sujet des vêtements, pourquoi se faire tant de souci ?<text:line-break/>Observez comment poussent les lis des champs :<text:line-break/>ils ne travaillent pas, ils ne filent pas.<text:line-break/>    Or je vous dis que Salomon lui-même, dans toute sa gloire,<text:line-break/>n’était pas habillé comme l’un d’entre eux.<text:line-break/>    Si Dieu donne un tel vêtement à l’herbe des champs,<text:line-break/>qui est là aujourd’hui, et qui demain sera jetée au feu,<text:line-break/>ne fera-t-il pas bien davantage pour vous, hommes de peu de foi ?<text:line-break/>    Ne vous faites donc pas tant de souci ; ne dites pas : ‘Qu’allons-nous manger ?’ ou bien : ‘Qu’allons-nous boire ?’<text:line-break/>ou encore : ‘Avec quoi nous habiller ?’<text:line-break/>  Tout cela, les païens le recherchent. Mais votre Père céleste sait que vous en avez besoin. Cherchez d’abord le royaume de Dieu et sa justice, et tout cela vous sera donné par surcroît.<text:line-break/>    Ne vous faites pas de souci pour demain : demain aura souci de lui-même ; à chaque jour suffit sa peine. »</text:p>
          </table:table-cell>
        </table:table-row>
      </table:table>
      <text:p text:style-name="P5"><text:span text:style-name="T8"><text:tab/> <text:s text:c="20"/></text:span><text:span text:style-name="T9"><text:s text:c="2"/></text:span><text:span text:style-name="T8"><text:s text:c="5"/></text:span></text:p>
      <text:p text:style-name="P6">Date à retenir :<text:span text:style-name="T2"> 21 mai  fête de la paroisse à Hon-Hergies</text:span></text:p>
      <text:p text:style-name="P5"><draw:line text:anchor-type="paragraph" draw:z-index="12" draw:style-name="gr2" draw:text-style-name="P24" svg:x1="-4.459cm" svg:y1="9.55cm" svg:x2="-4.353cm" svg:y2="9.603cm"><text:p/></draw:line><draw:line text:anchor-type="paragraph" draw:z-index="9" draw:style-name="gr2" draw:text-style-name="P24" svg:x1="-4.115cm" svg:y1="10.183cm" svg:x2="-4.062cm" svg:y2="10.104cm"><text:p/></draw:line><text:bookmark text:name="Evangile"/><text:span text:style-name="T8"> <text:s text:c="10"/>Réunion de préparation le 06 mars à 18h ouverte à TOUS</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AR BLANCA" svg:font-family="'AR BLANCA'" style:font-pitch="variable"/>
    <style:font-face style:name="AR BONNIE" svg:font-family="'AR BONNIE'" style:font-pitch="variable"/>
    <style:font-face style:name="AR CENA" svg:font-family="'AR CENA'" style:font-pitch="variable"/>
    <style:font-face style:name="AR JULIAN" svg:font-family="'AR JULIAN'" style:font-pitch="variable"/>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11cm" fo:margin-bottom="0.787cm" fo:margin-left="1.296cm" fo:margin-right="1.39cm" style:writing-mode="lr-tb" style:footnote-max-height="0cm">
        <style:columns fo:column-count="2">
          <style:column style:rel-width="7542*" fo:start-indent="0cm" fo:end-indent="1.229cm"/>
          <style:column style:rel-width="7028*" fo:start-indent="1.22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iriez</meta:initial-creator>
    <meta:creation-date>2017-02-24T10:18:58.58</meta:creation-date>
    <dc:date>2017-02-24T10:45:59.71</dc:date>
    <dc:creator>sylvie poiriez</dc:creator>
    <meta:editing-duration>PT7M48S</meta:editing-duration>
    <meta:editing-cycles>1</meta:editing-cycles>
    <meta:generator>OpenOffice/4.1.3$Win32 OpenOffice.org_project/413m1$Build-9783</meta:generator>
    <meta:document-statistic meta:table-count="2" meta:image-count="0" meta:object-count="0" meta:page-count="1" meta:paragraph-count="41" meta:word-count="602" meta:character-count="3838"/>
  </office:meta>
</office:document-meta>
</file>