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05cm" table:align="margins"/>
    </style:style>
    <style:style style:name="Tableau1.A" style:family="table-column">
      <style:table-column-properties style:column-width="12.30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text-properties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du 14 au 22 janvier 2017</text:p>
      <text:p text:style-name="P4"><text:s text:c="41"/><text:span text:style-name="T1">….......................</text:span></text:p>
      <text:p text:style-name="P5"/>
      <text:p text:style-name="P6">(<text:span text:style-name="T1">1ère quête pour la paroisse / 2ème quête pour l'éducation de la foi )</text:span></text:p>
      <text:p text:style-name="P7"><text:s text:c="45"/>…..........................</text:p>
      <text:list xml:id="list8317385262571754601" text:style-name="L1">
        <text:list-header>
          <text:p text:style-name="P14"><text:span text:style-name="T3">Samedi 14/01</text:span><text:span text:style-name="T4"> </text:span>: 18h, messe des familles à Houdain<text:line-break/></text:p>
          <text:p text:style-name="P14"><text:span text:style-name="T3">Dimanche 15/01</text:span><text:span text:style-name="T4"> </text:span> : 10h30 messe des familles à Bavay </text:p>
        </text:list-header>
      </text:list>
      <text:list xml:id="list4264284168505924204" text:style-name="L2">
        <text:list-header>
          <text:p text:style-name="P15"><text:s text:c="59"/></text:p>
        </text:list-header>
      </text:list>
      <text:list xml:id="list2685316935487595824" text:style-name="L3">
        <text:list-header>
          <text:p text:style-name="P19"><text:span text:style-name="T2"><text:s/>Lundi 16/01</text:span> : <text:span text:style-name="T1">14h, réunion des catéchistes pour la préparation <text:s/>de la pièce de théâtre qui sera jouée à la fête de la paroisse</text:span></text:p>
          <text:p text:style-name="P20"><text:s text:c="17"/>16h30, Chapelet pour le Sacerdoce à l'église de Hon.</text:p>
        </text:list-header>
      </text:list>
      <text:p text:style-name="P8"><text:span text:style-name="T4"><text:s text:c="17"/></text:span>18h30, messe au presbytère - <text:s/>La Longueville</text:p>
      <text:p text:style-name="P8"><text:s text:c="22"/></text:p>
      <text:p text:style-name="P8"><text:s/><text:span text:style-name="T3">Mardi 17/01</text:span><text:span text:style-name="T4"> </text:span> :9h, messe chez les Soeurs</text:p>
      <text:p text:style-name="P9"><text:s text:c="34"/></text:p>
      <text:p text:style-name="P8"><text:s/><text:span text:style-name="T3">Mercredi 18/01 </text:span><text:span text:style-name="T4"><text:s/></text:span>: 9h, messe au presbytère <text:s text:c="10"/></text:p>
      <text:p text:style-name="P10"><text:s text:c="28"/><text:span text:style-name="T1">15h, rosaire chez Mme Scrypscak – Obies</text:span></text:p>
      <text:p text:style-name="P9"/>
      <text:p text:style-name="P9"><text:span text:style-name="T3">Jeudi 19/01</text:span><text:span text:style-name="T4"> </text:span> : 9h, messe chez Mme Poupart – La Flamengrie</text:p>
      <text:p text:style-name="P9"><text:s text:c="22"/>13h30, «  La route qui nous change » avec <text:s text:c="10"/>l' Evangile selon St-Marc chez H. Sourisse – La Longueville</text:p>
      <text:p text:style-name="P17"/>
      <text:p text:style-name="P9"><text:span text:style-name="T3">Vendredi 20/01</text:span><text:span text:style-name="T4"> </text:span>: 10h15, messe à la Maison paroissiale - Bavay</text:p>
      <text:p text:style-name="P9"><text:s text:c="40"/>…......................................... <text:s text:c="31"/></text:p>
      <text:list xml:id="list5972168851534407443" text:style-name="L4">
        <text:list-header>
          <text:p text:style-name="P18"/>
          <text:p text:style-name="P16"><text:span text:style-name="T3">Samedi 21/01</text:span><text:span text:style-name="T4"> </text:span>: 18h, messe à Hargnies<text:line-break/></text:p>
          <text:p text:style-name="P16"><text:span text:style-name="T3">Dimanche 22/01</text:span><text:span text:style-name="T4"> </text:span> : 10h30 messe des jeunes à Bavay </text:p>
        </text:list-header>
      </text:list>
      <text:p text:style-name="P9"><text:s text:c="11"/>Journée des Aumôneries de l' enseignement public <text:s/></text:p>
      <text:p text:style-name="P9"><text:s text:c="36"/>….........................</text:p>
      <text:p text:style-name="P11"/>
      <text:p text:style-name="P11"/>
      <text:p text:style-name="P12"><text:span text:style-name="T6"><text:s text:c="27"/></text:span><text:s/></text:p>
      <text:p text:style-name="P11"/>
      <text:p text:style-name="P11"><text:tab/></text:p>
      <text:p text:style-name="P11"/>
      <text:p text:style-name="P21"/>
      <text:p text:style-name="P21"/>
      <text:p text:style-name="P11"><text:span text:style-name="T2">Paroisse Saint-Pierre-en-Bavaisis </text:span><text:s text:c="7"/>D<text:span text:style-name="T5">imanche 15 Janvier 2017</text:span></text:p>
      <text:p text:style-name="P11"/>
      <text:p text:style-name="P12"><text:span text:style-name="T6"><text:tab/> <text:s text:c="20"/></text:span><text:span text:style-name="T7"><text:s/></text:span></text:p>
      <text:p text:style-name="P1">Évangile de Jésus Christ selon saint Jea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    En ce temps-là, voyant Jésus venir vers lui,<text:line-break/>Jean le Baptiste déclara :<text:line-break/>« Voici l’Agneau de Dieu, qui enlève le péché du monde ;<text:line-break/>    c’est de lui que j’ai dit :<text:line-break/>L’homme qui vient derrière moi est passé devant moi,<text:line-break/>car avant moi il était.<text:line-break/>    Et moi, je ne le connaissais pas ;<text:line-break/>mais, si je suis venu baptiser dans l’eau,<text:line-break/>c’est pour qu’il soit manifesté à Israël. »<text:line-break/>    Alors Jean rendit ce témoignage :<text:line-break/>« J’ai vu l’Esprit descendre du ciel comme une colombe<text:line-break/>et il demeura sur lui.<text:line-break/>    Et moi, je ne le connaissais pas,<text:line-break/>mais celui qui m’a envoyé baptiser dans l’eau m’a dit :<text:line-break/>‘Celui sur qui tu verras l’Esprit descendre et demeurer,<text:line-break/>celui-là baptise dans l’Esprit Saint.’<text:line-break/>    Moi, j’ai vu, et je rends témoignage : c’est lui le Fils de Dieu. »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Evangile"/></text:p>
      <text:p text:style-name="Text_20_body"><text:s text:c="33"/><text:line-break/>   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977cm" fo:margin-left="1.244cm" fo:margin-right="2cm" style:writing-mode="lr-tb" style:footnote-max-height="0cm">
        <style:columns fo:column-count="2">
          <style:column style:rel-width="6920*" fo:start-indent="0cm" fo:end-indent="1.588cm"/>
          <style:column style:rel-width="7650*" fo:start-indent="1.58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7-01-13T11:16:11.73</meta:creation-date>
    <meta:printed-by>sylvie poiriez</meta:printed-by>
    <meta:print-date>2017-01-13T11:45:43.78</meta:print-date>
    <dc:date>2017-01-13T12:58:22.73</dc:date>
    <dc:creator>sylvie poiriez</dc:creator>
    <meta:editing-duration>PT1H10M7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2" meta:paragraph-count="30" meta:word-count="330" meta:character-count="2393"/>
  </office:meta>
</office:document-meta>
</file>