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63cm" fo:margin-left="0.122cm" fo:margin-right="-0.023cm" table:align="margins"/>
    </style:style>
    <style:style style:name="Tableau1.A" style:family="table-column">
      <style:table-column-properties style:column-width="11.663cm" style:rel-column-width="65535*"/>
    </style:style>
    <style:style style:name="Tableau1.1" style:family="table-row">
      <style:table-row-properties style:min-row-height="9.4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132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4">
      <style:paragraph-properties fo:margin-left="-0.132cm" fo:margin-right="0cm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4">
      <style:paragraph-properties fo:margin-left="-0.132cm" fo:margin-right="0cm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ériode du 17 décembre au 1er janvier</text:p>
      <text:p text:style-name="P2"><text:s text:c="41"/><text:span text:style-name="T1">….......................</text:span></text:p>
      <text:p text:style-name="P3"/>
      <text:p text:style-name="P4">(<text:span text:style-name="T1">1ère quête pour les séminaires / 2ème quête pour la paroisse)</text:span></text:p>
      <text:p text:style-name="P5"><text:s text:c="29"/>…..........................</text:p>
      <text:p text:style-name="P5"/>
      <text:p text:style-name="P7"><text:span text:style-name="T3">Samedi 17/12</text:span><text:span text:style-name="T4"> </text:span>: 18h, messe à <text:span text:style-name="T4">Mecquignies</text:span><text:line-break/> Tout le week-end, retraite «  Noël » pour les Terminales <text:s/>à Raismes</text:p>
      <text:list xml:id="list3635594741105677150" text:style-name="L1">
        <text:list-header>
          <text:p text:style-name="P16"><text:s text:c="14"/><text:span text:style-name="T2"><text:s/>18h30, concert de Noël à l'église de </text:span><text:span text:style-name="T3">St-Waast</text:span></text:p>
          <text:p text:style-name="P18"/>
          <text:p text:style-name="P16"><text:span text:style-name="T3">Dimanche 18/12</text:span><text:span text:style-name="T4"> </text:span> : 10h30 messe à Bavay </text:p>
        </text:list-header>
      </text:list>
      <text:list xml:id="list2777567883098499980" text:style-name="L2">
        <text:list-header>
          <text:p text:style-name="P15"><text:s text:c="2"/>…......................................... <text:s text:c="50"/></text:p>
        </text:list-header>
      </text:list>
      <text:p text:style-name="P7"><text:s text:c="59"/></text:p>
      <text:list xml:id="list2873123408670240292" text:style-name="L3">
        <text:list-header>
          <text:p text:style-name="P17"><text:span text:style-name="T3">Samedi 24 /12</text:span><text:span text:style-name="T4"> </text:span>: 18h, messe de <text:span text:style-name="T7">Veillée de Noël</text:span> à Bavay et </text:p>
          <text:p text:style-name="P17"><text:s text:c="27"/>La Longueville ( messe des familles)<text:line-break/></text:p>
          <text:p text:style-name="P17"><text:span text:style-name="T3">Dimanche 25/12</text:span> : 10h30 messe de <text:span text:style-name="T7">Noël</text:span> à <text:span text:style-name="T4">Hon Hergies</text:span></text:p>
        </text:list-header>
      </text:list>
      <text:p text:style-name="P7"><text:s/>La quête sera faite pour le chauffage des églises. <text:s/></text:p>
      <text:p text:style-name="P7"><text:s text:c="26"/>…............................................ <text:s text:c="79"/></text:p>
      <text:p text:style-name="P8"/>
      <text:p text:style-name="P7"><text:span text:style-name="T3">Samedi 31/12</text:span> : messe pour la Paix à Amfroipret</text:p>
      <text:p text:style-name="P10"/>
      <text:p text:style-name="P9"><text:span text:style-name="T3">Dimanche 1er / 01</text:span> : messe pour la Paix à Bavay</text:p>
      <text:p text:style-name="P9"/>
      <text:list xml:id="list3892808167481932107" text:style-name="L4">
        <text:list-header>
          <text:p text:style-name="P19">Messes de semaine :</text:p>
          <text:p text:style-name="P20"><text:span text:style-name="T2">Lundi </text:span> : <text:span text:style-name="T1">16h30, Chapelet pour le Sacerdoce à l'église de Hon.</text:span></text:p>
        </text:list-header>
      </text:list>
      <text:p text:style-name="P6"><text:span text:style-name="T4"><text:s text:c="14"/></text:span>18h30, messe au presbytère - <text:s/>La Longueville <text:s text:c="19"/></text:p>
      <text:p text:style-name="P6"><text:span text:style-name="T3">Mardi </text:span><text:span text:style-name="T4"><text:s/></text:span> :9h, messe chez les Soeurs</text:p>
      <text:p text:style-name="P6"><text:span text:style-name="T3">Mercredi </text:span><text:span text:style-name="T4"><text:s/></text:span>: 9h, messe au presbytère <text:s text:c="10"/></text:p>
      <text:p text:style-name="P6"><text:span text:style-name="T3">Jeudi </text:span><text:span text:style-name="T4"><text:s/></text:span> : 9h, messe chez Mme Poupart – La Flamengrie</text:p>
      <text:p text:style-name="P6"><text:span text:style-name="T3">Vendredi </text:span><text:span text:style-name="T4"><text:s/></text:span>: 10h15, messe à la Maison paroissiale - Bavay</text:p>
      <text:p text:style-name="P9"><text:s text:c="24"/>….............................................</text:p>
      <text:p text:style-name="P9"/>
      <text:p text:style-name="P9"><text:span text:style-name="T3">Jeudi 23 / 12</text:span> : 18h, répétition des chorales à la M.P</text:p>
      <text:p text:style-name="P9"/>
      <text:p text:style-name="P9"><text:span text:style-name="T3">Mercredi 28/12</text:span> : 15h30, messe de Noël à la Villa </text:p>
      <text:p text:style-name="P9"><text:s text:c="45"/>Senecta</text:p>
      <text:p text:style-name="P11"/>
      <text:p text:style-name="P9"><text:span text:style-name="T2">Vous êtes tous invités aux vœux de la paroisse le 08 janvier </text:span><text:span text:style-name="T11">!</text:span></text:p>
      <text:p text:style-name="P11"/>
      <text:p text:style-name="P9"><text:span text:style-name="T2">Paroisse Saint-Pierre-en-Bavaisis </text:span><text:s text:c="6"/>D<text:span text:style-name="T5">imanche/18/12 <text:s text:c="2"/>2016</text:span> </text:p>
      <text:p text:style-name="P9"/>
      <text:p text:style-name="P9"><text:tab/> <text:s text:c="4"/><text:span text:style-name="T7">4</text:span><text:span text:style-name="T10">ème <text:s/>Dimanche <text:s/>de <text:s/>l'Avent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4">Salut, Marie, Dame sainte,<text:line-break/>reine, sainte mère de Dieu,<text:line-break/>vous êtes la Vierge devenue l’Eglise<text:line-break/>choisie par le très saint Père du ciel,<text:line-break/>consacrée par lui comme un temple<text:line-break/>avec son Fils bien-aimé et l’Esprit Paraclet<text:line-break/>vous en qui fut et demeure toute plénitude de grâce et Celui qui est tout bien.</text:p>
            <text:p text:style-name="P14">Salut, Palais, de Dieu !<text:line-break/>Salut, Tabernacle de Dieu !<text:line-break/>Salut, Maison de Dieu !<text:line-break/>Salut, Vêtement de Dieu !<text:line-break/>Salut, Servante de Dieu !</text:p>
            <text:p text:style-name="P14">Et salut à vous toutes, saintes Vertus,<text:line-break/>qui, par la grâce et l’illumination de l’Esprit-Saint,<text:line-break/>êtes versées dans le coeur des fidèles,<text:line-break/>vous qui, d’infidèles que nous sommes,<text:line-break/>nous rendez fidèles à Dieu !</text:p>
            <text:p text:style-name="P14"><text:s text:c="40"/>Saint François</text:p>
          </table:table-cell>
        </table:table-row>
      </table:table>
      <text:p text:style-name="P9"><text:tab/> <text:s text:c="16"/><text:span text:style-name="T6"><text:s text:c="2"/></text:span></text:p>
      <text:p text:style-name="P12"><text:span text:style-name="T8"><text:s text:c="14"/></text:span><text:span text:style-name="T9"><text:s text:c="5"/></text:span><text:span text:style-name="T9"><draw:frame draw:style-name="fr1" draw:name="images1" text:anchor-type="as-char" svg:width="7.878cm" svg:height="4.764cm" draw:z-index="0"><draw:image xlink:href="http://www.idees-cate.com/files/images-max/avent41.gif" xlink:type="simple" xlink:show="embed" xlink:actuate="onLoad"/></draw:frame></text:span></text:p>
      <text:p text:style-name="P12"><text:bookmark text:name="Evangile"/></text:p>
      <text:p text:style-name="Text_20_body"><text:line-break/>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14cm" fo:margin-bottom="0.337cm" fo:margin-left="2cm" fo:margin-right="2cm" style:writing-mode="lr-tb" style:footnote-max-height="0cm">
        <style:columns fo:column-count="2">
          <style:column style:rel-width="4652*" fo:start-indent="0cm" fo:end-indent="1.535cm"/>
          <style:column style:rel-width="4986*" fo:start-indent="1.5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6-12-16T11:09:18.19</meta:creation-date>
    <meta:printed-by>sylvie poiriez</meta:printed-by>
    <meta:print-date>2016-12-16T11:46:24.05</meta:print-date>
    <dc:date>2016-12-19T07:22:05.13</dc:date>
    <dc:creator>christian gillot</dc:creator>
    <meta:editing-duration>PT18M13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1" meta:paragraph-count="37" meta:word-count="339" meta:character-count="2500"/>
  </office:meta>
</office:document-meta>
</file>