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2.114cm" table:align="margins"/>
    </style:style>
    <style:style style:name="Tableau3.A" style:family="table-column">
      <style:table-column-properties style:column-width="12.114cm" style:rel-column-width="65535*"/>
    </style:style>
    <style:style style:name="Tableau3.A1" style:family="table-cell">
      <style:table-cell-properties fo:padding="0.097cm" fo:border="0.002cm solid #000000"/>
    </style:style>
    <style:style style:name="Tableau1" style:family="table">
      <style:table-properties style:width="12.114cm" table:align="margins"/>
    </style:style>
    <style:style style:name="Tableau1.A" style:family="table-column">
      <style:table-column-properties style:column-width="12.114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1.573cm" table:align="margins"/>
    </style:style>
    <style:style style:name="Tableau2.A" style:family="table-column">
      <style:table-column-properties style:column-width="11.573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1" style:family="paragraph" style:parent-style-name="Standard" style:master-page-name="">
      <style:paragraph-properties fo:margin-left="0cm" fo:margin-right="0.026cm" fo:text-align="start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fo:font-style="italic" fo:font-weight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Semaine du 19 au 27 novembre 2016</text:p>
          </table:table-cell>
        </table:table-row>
      </table:table>
      <text:p text:style-name="P2"><text:s text:c="41"/></text:p>
      <text:p text:style-name="P4"/>
      <text:p text:style-name="P5">(<text:span text:style-name="T1">1ère quête pour le Secours Catholique / 2ème quête pour la paroisse <text:s/>)</text:span></text:p>
      <text:p text:style-name="P3"><text:s text:c="45"/>…..........................</text:p>
      <text:list xml:id="list7125419683347871647" text:style-name="L1">
        <text:list-header>
          <text:p text:style-name="P15"><text:span text:style-name="T4">Dimanche  20/11</text:span>: 10h30 messe à Bavay, baptêmes de Céleste Druesnes et Hugo Lemaître <text:s text:c="8"/></text:p>
          <text:p text:style-name="P14"><text:s text:c="18"/>10h30, messe de clôture de l'année de la Miséricorde à Landrecies <text:s text:c="10"/></text:p>
        </text:list-header>
      </text:list>
      <text:p text:style-name="P7"><text:s text:c="30"/>14h, Concert pour le Téléthon organisé par <text:s text:c="13"/>l' Alouette en l'église de Bavay <text:s text:c="7"/>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Samedi et dimanche, JOURNEES NATIONALES DE LA COLLECTE POUR LE SECOURS CATHOLIQUE</text:p>
          </table:table-cell>
        </table:table-row>
      </table:table>
      <text:p text:style-name="P11"/>
      <text:list xml:id="list6799718890785620750" text:style-name="L2">
        <text:list-header>
          <text:p text:style-name="P16"><text:s text:c="58"/></text:p>
        </text:list-header>
      </text:list>
      <text:list xml:id="list3770466043450799369" text:style-name="L3">
        <text:list-header>
          <text:p text:style-name="P21"><text:s/><text:span text:style-name="T3">Lundi 21/11</text:span>: <text:span text:style-name="T1">16h30,Chapelet pour le Sacerdoce à l'église de Hon.</text:span></text:p>
        </text:list-header>
      </text:list>
      <text:p text:style-name="P6"><text:span text:style-name="T2"><text:s text:c="23"/></text:span>18h30, messe à La Longueville</text:p>
      <text:p text:style-name="P6"><text:s text:c="22"/></text:p>
      <text:p text:style-name="P6"><text:s/><text:span text:style-name="T4">Mardi 22/11</text:span><text:span text:style-name="T2"> </text:span> :9h, messe chez les Soeurs</text:p>
      <text:p text:style-name="P7"><text:s text:c="23"/>9h à 16h, Journée des Aumôneries de l' enst public </text:p>
      <text:p text:style-name="P7"><text:s text:c="39"/>et catholique à Raismes</text:p>
      <text:p text:style-name="P7"><text:s text:c="22"/>19h30, Mess'age</text:p>
      <text:p text:style-name="P7"/>
      <text:p text:style-name="P6"><text:s/><text:span text:style-name="T4">Mercredi 23/11</text:span><text:span text:style-name="T2"> </text:span>: 9h, messe au presbytère <text:s text:c="10"/></text:p>
      <text:p text:style-name="P7"><text:s text:c="16"/></text:p>
      <text:list xml:id="list2835284096932364114" text:style-name="L4">
        <text:list-header>
          <text:p text:style-name="P17"><text:span text:style-name="T4">Jeudi 24/11</text:span> : 9h, messe chez Mme Poupart – La Flamengrie</text:p>
        </text:list-header>
      </text:list>
      <text:p text:style-name="P19"/>
      <text:p text:style-name="P7"><text:span text:style-name="T4"><text:s/>Vendredi 25/11</text:span>: 10h15, messe à la Maison Paroissiale </text:p>
      <text:p text:style-name="P7"><text:s text:c="9"/></text:p>
      <text:p text:style-name="P7"><text:s text:c="36"/>…......................................... <text:s text:c="30"/></text:p>
      <text:list xml:id="list2387574903953145146" text:style-name="L5">
        <text:list-header>
          <text:p text:style-name="P20"/>
          <text:p text:style-name="P18"><text:span text:style-name="T4">Samedi 26/11</text:span>: 15h, Eveil à la Foi – M.P</text:p>
          <text:p text:style-name="P18"><text:s text:c="24"/>18h, messe de Ste-Cécile à Obies<text:line-break/></text:p>
          <text:p text:style-name="P18"><text:span text:style-name="T4">Dimanche 27/11</text:span> : 10h30 messe de Ste-Cécile à Bavay</text:p>
        </text:list-header>
      </text:list>
      <text:p text:style-name="P7"><text:s text:c="34"/></text:p>
      <text:p text:style-name="P8"/>
      <text:p text:style-name="P8"><text:tab/></text:p>
      <text:p text:style-name="P8"><text:span text:style-name="T3">Paroisse Saint-Pierre-en-Bavaisis </text:span><text:s text:c="2"/>D<text:span text:style-name="T5">imanche 20 / 11 / 2016</text:span> </text:p>
      <text:p text:style-name="P8"/>
      <text:p text:style-name="P8"><text:tab/> <text:s text:c="3"/><text:span text:style-name="T7">Notre Seigneur Jésus-Christ Roi d l'Univers </text:span><text:s text:c="16"/><text:span text:style-name="T6"><text:s text:c="2"/></text:span><text:s text:c="5"/></text:p>
      <text:p text:style-name="P10"/>
      <text:p text:style-name="P12">Évangile de Jésus Christ selon saint Luc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En ce temps-là, on venait de crucifier Jésus, et le peuple restait là <text:s/>à observer. Les chefs tournaient Jésus en dérision et disaient :<text:line-break/>« Il en a sauvé d’autres : qu’il se sauve lui-même,<text:line-break/>s’il est le Messie de Dieu, l’Élu ! »<text:line-break/> Les soldats aussi se moquaient de lui ; s’approchant, ils lui présentaient de la boisson vinaigrée, en disant :<text:line-break/>« Si tu es le roi des Juifs, sauve-toi toi-même ! »      <text:s text:c="33"/>Il y avait aussi une inscription au-dessus de lui :<text:line-break/>« Celui-ci est le roi des Juifs. »<text:line-break/>    L’un des malfaiteurs suspendus en croix l’injuriait :<text:line-break/>« N’es-tu pas le Christ ? Sauve-toi toi-même, et nous aussi ! »<text:line-break/>    Mais l’autre lui fit de vifs reproches :<text:line-break/>« Tu ne crains donc pas Dieu ! Tu es pourtant un condamné, toi aussi ! Et puis, pour nous, c’est juste : après ce que nous avons fait, nous avons ce que nous méritons. <text:s text:c="42"/>Mais lui, il n’a rien fait de mal. »<text:line-break/>    Et il disait : « Jésus, souviens-toi de moi<text:line-break/>quand tu viendras dans ton Royaume. »<text:line-break/>    Jésus lui déclara : « Amen, je te le dis :<text:line-break/>aujourd’hui, avec moi, tu seras dans le Paradis. »</text:p>
          </table:table-cell>
        </table:table-row>
      </table:table>
      <text:p text:style-name="P10"><text:bookmark text:name="Evangile"/></text:p>
      <text:p text:style-name="Text_20_body"><text:line-break/> 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5cm" fo:margin-bottom="1.977cm" fo:margin-left="0.926cm" fo:margin-right="2cm" style:writing-mode="lr-tb" style:footnote-max-height="0cm">
        <style:columns fo:column-count="2">
          <style:column style:rel-width="4917*" fo:start-indent="0cm" fo:end-indent="1.543cm"/>
          <style:column style:rel-width="4721*" fo:start-indent="1.54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6-11-17T16:41:17.88</meta:creation-date>
    <dc:date>2016-11-17T17:08:50.31</dc:date>
    <dc:creator>sylvie poiriez</dc:creator>
    <meta:editing-duration>PT27M32S</meta:editing-duration>
    <meta:editing-cycles>2</meta:editing-cycles>
    <meta:generator>OpenOffice/4.1.2$Win32 OpenOffice.org_project/412m3$Build-9782</meta:generator>
    <meta:printed-by>sylvie poiriez</meta:printed-by>
    <meta:print-date>2016-11-17T17:07:35.21</meta:print-date>
    <meta:document-statistic meta:table-count="3" meta:image-count="0" meta:object-count="0" meta:page-count="1" meta:paragraph-count="32" meta:word-count="392" meta:character-count="2795"/>
  </office:meta>
</office:document-meta>
</file>