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master-page-name="Standard">
      <style:paragraph-properties fo:text-align="center" style:justify-single-word="false" style:page-number="auto"/>
      <style:text-properties fo:font-size="16pt" style:text-underline-style="none" style:font-size-asian="16pt" style:font-size-complex="16pt"/>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émoration de l’Armistice du 11 novembre en l’église Saint Humbert de Maroilles</text:p>
      <text:p text:style-name="P2"/>
      <text:p text:style-name="P1"><text:tab/>Pour le 98<text:span text:style-name="T1">ème</text:span> anniversaire de l’armistice de la Grande Guerre, la commémoration de l’Armistice de 1918 est organisée à Maroilles le vendredi 11 novembre 2016 par une célébration en l’église Saint Humbert. Ce sont des laïcs qui officient en présence du maire du village, des membres du conseil municipal, des porte-drapeaux, des anciens combattants d’AFN et des anciens pompiers. Il y fut rendu hommage aux populations civiles et militaires décédées lors de cette guerre mondiale, ô combien meurtrière. Au cours de cet office, deux lettres de « Poilus » ont été lues, expliquant leur vie infernale dans les tranchées et leur relation avec les Allemands.</text:p>
      <text:p text:style-name="P1"><text:tab/>Entre le premier cessez-le-feu du 7 novembre, que le clairon Pierre Sellier a fait résonner dans le bocage de la « Pierre d’Haudroy » et la signature officielle de l’armistice dans la clairière de Rethondes le 11 novembre 1918 à 11 h 00, des milliers de soldats allemands, français et alliés sont encore tombés au champ d’honneur. </text:p>
      <text:p text:style-name="P1"><text:tab/>Il a été fait allusion à la réconciliation franco-allemande, amorcée dans les années 60 par le Général de Gaulle et le Chancelier Adenauer puis, dans les années 80, de la poignée de main historique entre le Président François Mitterrand et le Chancelier Helmut Kohl à Douaumont.</text:p>
      <text:p text:style-name="P1"><text:tab/>Au printemps de cette année, les élèves de l’école « Reine des Prés » ont planté symboliquement, dans le parc près de l’école, des bleuets, fleurs symboles des soldats morts durant ce conflit. En outre, l’hommage fut rendu également pour tous les militaires morts pour la France dans les autres guerres y compris lors de l’intervention plus récente de l’armée française en Afghanistan et en Afrique.</text:p>
      <text:p text:style-name="P1"><text:tab/>A la sortie de l’église, toute l’assemblée s’est dirigée vers le monument aux morts accompagnée des enfants de l’école et de l’harmonie municipale afin d’y prodiguer l’hommage officiel de la commune. Les enfants ont entonné, de manière très émouvante, l’hymne national. Monsieur le Maire a lu le discours du Secrétaire d’Etat aux Anciens Combattants. Ensuite, Monsieur le Président des AFN a vivement exprimé, dans son propos, l’espoir de ne plus jamais connaître ces guerres si meurtrières. Deux médailles militaires ont été remises à des combattants méritants d’AFN.</text:p>
      <text:p text:style-name="P1"><text:tab/>L’assemblée a été invitée à se rendre à l’école pour la remise des prix aux lauréats du concours de devoir de mémoire des enfants de la classe de CM 2 qui se sont exprimés de façon poignante sur le sujet de la vie de ces soldats durant cette guerre.</text:p>
      <text:p text:style-name="P1"/>
      <text:p text:style-name="P1"><text:tab/><text:tab/><text:tab/><text:tab/><text:tab/><text:tab/><text:tab/><text:tab/><text:tab/>Michel Coulo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fête de Sainte Cécile en l’église Saint Humbert de Maroilles</dc:title>
    <meta:initial-creator>COULON</meta:initial-creator>
    <meta:creation-date>2012-11-12T18:24:00</meta:creation-date>
    <dc:creator>pp </dc:creator>
    <dc:date>2016-11-12T17:41:21.02</dc:date>
    <meta:print-date>2016-11-11T19:09:00</meta:print-date>
    <meta:editing-cycles>35</meta:editing-cycles>
    <meta:editing-duration>PT3H41M39S</meta:editing-duration>
    <meta:generator>OpenOffice/4.1.2$Win32 OpenOffice.org_project/412m3$Build-9782</meta:generator>
    <meta:document-statistic meta:table-count="0" meta:image-count="0" meta:object-count="0" meta:page-count="1" meta:paragraph-count="8" meta:word-count="424" meta:character-count="2587"/>
  </office:meta>
</office:document-meta>
</file>