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85cm" table:align="margins"/>
    </style:style>
    <style:style style:name="Tableau1.A" style:family="table-column">
      <style:table-column-properties style:column-width="11.585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2.411cm" table:align="margins"/>
    </style:style>
    <style:style style:name="Tableau2.A" style:family="table-column">
      <style:table-column-properties style:column-width="12.41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fo:font-style="italic" fo:font-weight="bold"/>
    </style:style>
    <style:style style:name="P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Segoe Prin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maine du 12 au 20 novembre 2016</text:p>
      <text:p text:style-name="P8"><text:s text:c="41"/><text:span text:style-name="T1">….......................</text:span></text:p>
      <text:p text:style-name="P9"><text:span text:style-name="T2">(</text:span><text:span text:style-name="T3">1ère quête pour la paroisse / 2ème quête pour l'éducation de la foi</text:span><text:span text:style-name="T1"> )</text:span></text:p>
      <text:p text:style-name="P10"><text:s text:c="45"/>…..........................</text:p>
      <text:list xml:id="list5791258683695833055" text:style-name="L1">
        <text:list-header>
          <text:p text:style-name="P14"><text:s/><text:span text:style-name="T6">Samedi 12/11</text:span>: 18h, messe des familles à Gussignies<text:line-break/></text:p>
          <text:p text:style-name="P14"><text:span text:style-name="T6">Dimanche 13/11</text:span> : 10h30 messe des familles à Bavay </text:p>
        </text:list-header>
      </text:list>
      <text:list xml:id="list6116432159754863440" text:style-name="L2">
        <text:list-header>
          <text:p text:style-name="P17"><text:s text:c="86"/></text:p>
        </text:list-header>
      </text:list>
      <text:list xml:id="list1525406515255915562" text:style-name="L3">
        <text:list-header>
          <text:p text:style-name="P18"><text:span text:style-name="T6"><text:s/>Lundi 14 / 11</text:span>: 14h , présentation à Raismes des documents pour Noël pour l'équipe d' Eveil à la foi</text:p>
          <text:p text:style-name="P18"><text:s text:c="17"/>16h30,Chapelet pour le Sacerdoce à l'église de Hon.</text:p>
        </text:list-header>
      </text:list>
      <text:p text:style-name="P11"><text:span text:style-name="T4"><text:s text:c="17"/></text:span>18h30, messe à La Longueville</text:p>
      <text:p text:style-name="P11"><text:s text:c="22"/></text:p>
      <text:p text:style-name="P11"><text:s/><text:span text:style-name="T5"><text:s/></text:span><text:span text:style-name="T6">Mardi 15 /11</text:span> :9h, messe chez les Soeurs</text:p>
      <text:p text:style-name="P12"><text:s text:c="30"/></text:p>
      <text:p text:style-name="P11"><text:span text:style-name="T4"><text:s/></text:span><text:span text:style-name="T5"><text:s/></text:span><text:span text:style-name="T6">Mercredi 16/11</text:span><text:span text:style-name="T4"> </text:span>: 9h, messe au presbytère <text:s text:c="10"/></text:p>
      <text:p text:style-name="P12"><text:s text:c="28"/>10h, Partage d'Evangile «  La route qui nous change »à la <text:s text:c="2"/>M.P <text:s text:c="12"/><text:span text:style-name="T5">Ouvert à tous </text:span><text:s/></text:p>
      <text:p text:style-name="P12"><text:s text:c="28"/>15h, Rosaire chez C. Bricout</text:p>
      <text:p text:style-name="P12"/>
      <text:list xml:id="list5648926782692045394" text:style-name="L4">
        <text:list-header>
          <text:p text:style-name="P15"><text:span text:style-name="T4"><text:s/></text:span><text:span text:style-name="T6">Jeudi 17/11</text:span> : 9h, messe chez Mme Poupart, La Flamengrie</text:p>
        </text:list-header>
      </text:list>
      <text:p text:style-name="P12"/>
      <text:p text:style-name="P12"><text:span text:style-name="T5"><text:s/></text:span><text:span text:style-name="T6">Vendredi 18/11</text:span>: 10h15, messe à Bavay – Maison P.</text:p>
      <text:p text:style-name="P12"><text:s text:c="28"/>9h à 11h30, Pôle AEP, M.P</text:p>
      <text:p text:style-name="P12"><text:s text:c="28"/>15h30, Rosaire chez T. Libert</text:p>
      <text:p text:style-name="P12"><text:s text:c="28"/>18h, réunion EAP et équipes liturgiques</text:p>
      <text:p text:style-name="P12"><text:s text:c="36"/>…......................................... <text:s text:c="29"/></text:p>
      <text:list xml:id="list7355607505978158768" text:style-name="L5">
        <text:list-header>
          <text:p text:style-name="P16"><text:s/><text:span text:style-name="T6">Samedi 19/11</text:span><text:span text:style-name="T4"> </text:span>: 11h, rencontre des Servants d'autel, M.P </text:p>
          <text:p text:style-name="P16"><text:s text:c="27"/>18h, messe de Ste-Cécile à Houdain</text:p>
          <text:p text:style-name="P16"><text:line-break/><text:span text:style-name="T6">Dimanche  20/11</text:span>: 10h30 messe à Bavay, baptêmes de Juliana Poupier et Hugo Lemaître <text:s text:c="8"/></text:p>
          <text:p text:style-name="P13"><text:s text:c="18"/>10h30, messe de clôture de l'année de la Miséricorde à Landrecies <text:s text:c="10"/></text:p>
        </text:list-header>
      </text:list>
      <text:p text:style-name="P12"><text:s text:c="30"/>14h, Concert pour le Téléthon organisé par <text:s text:c="7"/>l' Alouette en l'église de Bavay <text:s text:c="7"/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Samedi et dimanche, JOURNEES NATIONALES DE LA COLLECTE POUR LE SECOURS CATHOLIQUE</text:p>
          </table:table-cell>
        </table:table-row>
      </table:table>
      <text:p text:style-name="P3"/>
      <text:p text:style-name="P3"><text:tab/></text:p>
      <text:p text:style-name="P3"><text:span text:style-name="T5">Paroisse Saint-Pierre-en-Bavaisis </text:span><text:s text:c="2"/>D<text:span text:style-name="T7">imanche 13 / 11 / 2016</text:span> </text:p>
      <text:p text:style-name="P3"/>
      <text:p text:style-name="P3"><text:tab/> <text:s text:c="20"/><text:span text:style-name="T8"><text:s text:c="2"/></text:span><text:s text:c="5"/></text:p>
      <text:p text:style-name="P2">Évangile de Jésus Christ selon saint Luc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    En ce temps-là, comme certains disciples de Jésus parlaient du Temple, des belles pierres et des ex-voto qui le décoraient,<text:line-break/>Jésus leur déclara :« Ce que vous contemplez, des jours viendront<text:line-break/>où il n’en restera pas pierre sur pierre : tout sera détruit. »<text:line-break/>    Ils lui demandèrent : « Maître, quand cela arrivera-t-il ?<text:line-break/>Et quel sera le signe que cela est sur le point d’arriver ? »<text:line-break/>    Jésus répondit : « Prenez garde de ne pas vous laisser égarer,<text:line-break/>car beaucoup viendront sous mon nom, et diront : ‘C’est moi’,<text:line-break/>ou encore : ‘Le moment est tout proche.’ Ne marchez pas derrière eux !<text:line-break/>    Quand vous entendrez parler de guerres et de désordres, ne soyez pas terrifiés : il faut que cela arrive d’abord, mais ce ne sera pas aussitôt la fin. »  Alors Jésus ajouta : « On se dressera nation contre nation,<text:line-break/>royaume contre royaume. Il y aura de grands tremblements de terre<text:line-break/>et, en divers lieux, des famines et des épidémies ;<text:line-break/>des phénomènes effrayants surviendront, et de grands signes venus du ciel. Mais avant tout cela,on portera la main sur vous et l’on vous persécutera ;on vous livrera aux synagogues et aux prisons,<text:line-break/>on vous fera comparaître devant des rois et des gouverneurs,<text:line-break/>à cause de mon nom. Cela vous amènera à rendre témoignage.<text:line-break/>    Mettez-vous donc dans l’esprit<text:line-break/>que vous n’avez pas à vous préoccuper de votre défense.<text:line-break/>    C’est moi qui vous donnerai un langage et une sagesse<text:line-break/>à laquelle tous vos adversaires ne pourront ni résister ni s’opposer.<text:line-break/>    Vous serez livrés même par vos parents, vos frères, votre famille et vos amis, et ils feront mettre à mort certains d’entre vous.<text:line-break/>    Vous serez détestés de tous, à cause de mon nom.<text:line-break/>    Mais pas un cheveu de votre tête ne sera perdu.<text:line-break/>    C’est par votre persévérance que vous garderez votre vie. »</text:p>
          </table:table-cell>
        </table:table-row>
      </table:table>
      <text:p text:style-name="P5"/>
      <text:p text:style-name="P6">18 novembre à 20h à l'église d' Amfroipret</text:p>
      <text:p text:style-name="P6">Concert par «  vocce <text:s/>Allegro » au profit de la rénovation de l'église </text:p>
      <text:p text:style-name="Text_20_body"><text:line-break/>   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0.903cm" fo:margin-left="1.376cm" fo:margin-right="2cm" style:writing-mode="lr-tb" style:footnote-max-height="0cm">
        <style:columns fo:column-count="2">
          <style:column style:rel-width="7057*" fo:start-indent="0cm" fo:end-indent="1.164cm"/>
          <style:column style:rel-width="7513*" fo:start-indent="1.16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6-11-10T17:20:12.04</meta:creation-date>
    <meta:printed-by>sylvie poiriez</meta:printed-by>
    <meta:print-date>2016-11-10T17:45:43.81</meta:print-date>
    <dc:date>2016-11-10T18:39:29.75</dc:date>
    <dc:creator>sylvie poiriez</dc:creator>
    <meta:editing-duration>PT1H19M17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2" meta:paragraph-count="36" meta:word-count="565" meta:character-count="3873"/>
  </office:meta>
</office:document-meta>
</file>