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249cm" fo:margin-left="0cm" fo:margin-right="-0.367cm" table:align="margins"/>
    </style:style>
    <style:style style:name="Tableau1.A" style:family="table-column">
      <style:table-column-properties style:column-width="13.24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left="0cm" fo:margin-right="0.026cm" fo:text-align="start" style:justify-single-word="false" fo:text-indent="0cm" style:auto-text-indent="false"/>
      <style:text-properties style:font-name="Arial" fo:font-size="11pt" fo:font-style="italic" fo:font-weight="bold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.026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Segoe Print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maine du 05 au 13 novembre</text:p>
      <text:p text:style-name="P7"><text:s text:c="41"/><text:span text:style-name="T1">….......................</text:span></text:p>
      <text:p text:style-name="P8"/>
      <text:p text:style-name="P9"><text:span text:style-name="T2">(</text:span><text:span text:style-name="T3">1ère quête pour les facultés catholiques / 2ème quête pour la paroisse</text:span><text:span text:style-name="T1"> )</text:span></text:p>
      <text:p text:style-name="P10"><text:s text:c="45"/>…..........................</text:p>
      <text:p text:style-name="P10"/>
      <text:list xml:id="list3750165366764172063" text:style-name="L1">
        <text:list-header>
          <text:p text:style-name="P13"><text:span text:style-name="T6">Samedi <text:s/>05/11</text:span>: 18h, messe à Vieux-Mesnil</text:p>
          <text:p text:style-name="P13"><text:s/>18h, célébration à Taisnières/Hon pour la Ste-Cécile</text:p>
          <text:p text:style-name="P13"><text:s text:c="8"/></text:p>
          <text:p text:style-name="P13"><text:span text:style-name="T6">Dimanche 06/11</text:span> : 10h30 messe à Bavay</text:p>
        </text:list-header>
      </text:list>
      <text:list xml:id="list7066743737254885652" text:style-name="L2">
        <text:list-header>
          <text:p text:style-name="P16"><text:s text:c="87"/></text:p>
        </text:list-header>
      </text:list>
      <text:list xml:id="list3709684913494253803" text:style-name="L3">
        <text:list-header>
          <text:p text:style-name="P18"><text:s/><text:span text:style-name="T5">Lundi 07/111</text:span> : <text:span text:style-name="T1">14h, Rosaire chez Thérèse Taisne - Hon-Hergies</text:span></text:p>
          <text:p text:style-name="P17"><text:s text:c="26"/>16h30,Chapelet pour le Sacerdoce à l'église de Hon.</text:p>
        </text:list-header>
      </text:list>
      <text:p text:style-name="P11"><text:span text:style-name="T4"><text:s text:c="26"/></text:span>19h, préparation de baptême - <text:s/>M.Paroissiale</text:p>
      <text:p text:style-name="P11"><text:s text:c="22"/></text:p>
      <text:p text:style-name="P11"><text:s text:c="2"/><text:span text:style-name="T6">Mardi 08/11</text:span><text:span text:style-name="T4"> </text:span>: 9h à 11h30, Pôle AEP ( Aumôneries) - MP</text:p>
      <text:p text:style-name="P12"><text:s text:c="23"/>15h30, messe à la Villa Senecta</text:p>
      <text:p text:style-name="P12"><text:s text:c="23"/>19h30, Mess'age – M.P</text:p>
      <text:p text:style-name="P12"/>
      <text:p text:style-name="P11"><text:span text:style-name="T4"><text:s/></text:span><text:s/><text:span text:style-name="T6">Mercredi 09/11</text:span>: 9h, messe au presbytère - <text:s/>La Longueville <text:s text:c="8"/></text:p>
      <text:p text:style-name="P12"><text:s text:c="16"/></text:p>
      <text:list xml:id="list7429298100473779757" text:style-name="L4">
        <text:list-header>
          <text:p text:style-name="P14"><text:span text:style-name="T6"><text:s/>Jeudi 10/11</text:span>: 9h, messe chez Mme Poupart <text:s/>- La Flamengrie</text:p>
        </text:list-header>
      </text:list>
      <text:p text:style-name="P12"/>
      <text:p text:style-name="P12"><text:span text:style-name="T4"><text:s/>V</text:span><text:span text:style-name="T6">endredi 11/11</text:span><text:span text:style-name="T4"> :</text:span>10h15, messe à Bavay – M.P</text:p>
      <text:p text:style-name="P12"><text:s text:c="9"/></text:p>
      <text:p text:style-name="P12"><text:s text:c="36"/>…......................................... <text:s text:c="4"/></text:p>
      <text:p text:style-name="P12"><text:s text:c="27"/></text:p>
      <text:list xml:id="list3169363826210188498" text:style-name="L5">
        <text:list-header>
          <text:p text:style-name="P15"><text:s/><text:span text:style-name="T6">Samedi 12/11</text:span>: 18h, messe des familles à Gussignies<text:line-break/></text:p>
          <text:p text:style-name="P15"><text:span text:style-name="T6">Dimanche 13/11</text:span> : 10h30 messe des familles à Bavay </text:p>
        </text:list-header>
      </text:list>
      <text:p text:style-name="P12"><text:s text:c="36"/>…......................................</text:p>
      <text:p text:style-name="P4"/>
      <text:p text:style-name="P4"/>
      <text:p text:style-name="P3"><text:span text:style-name="T6">Vendredi 18 novembre </text:span>: CONCERT en l'église St-Nicolas d'Amfroipret par le groupe vocal «  VOCE <text:s/>ALLEGRO »</text:p>
      <text:p text:style-name="P3">au profit de la restauration de l'église .</text:p>
      <text:p text:style-name="P3">Organisé par la municipalité et l'association «  Les festivités de l'église ». Entrée libre.</text:p>
      <text:p text:style-name="P4"/>
      <text:p text:style-name="P4"><text:span text:style-name="T5">Paroisse Saint-Pierre-en-Bavaisis </text:span><text:s text:c="2"/>D<text:span text:style-name="T7">imanche 06 / 11 / 2016</text:span> </text:p>
      <text:p text:style-name="P4"/>
      <text:p text:style-name="P4"/>
      <text:p text:style-name="P2">Évangile de Jésus Christ selon saint Luc</text:p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En ce temps-là, quelques sadducéens – ceux qui soutiennent qu’il n’y a pas de résurrection – s’approchèrent de Jésus et l’interrogèrent :<text:line-break/> « Maître, Moïse nous a prescrit :<text:line-break/><text:span text:style-name="Emphasis">Si un homme a un frère qui meurt en laissant une épouse mais pas d’enfant, il doit épouser la veuve pour susciter une descendance à son frère.</text:span><text:line-break/> Or, il y avait sept frères : le premier se maria et mourut sans enfant ;<text:line-break/> de même le deuxième, puis le troisième épousèrent la veuve,<text:line-break/>et ainsi tous les sept : ils moururent sans laisser d’enfants.<text:line-break/> Finalement la femme mourut aussi.  Eh bien, à la résurrection,<text:line-break/>cette femme-là, duquel d’entre eux sera-t-elle l’épouse,<text:line-break/>puisque les sept l’ont eue pour épouse ? » <text:s text:c="48"/>Jésus leur répondit :« Les enfants de ce monde prennent femme et mari.<text:line-break/> Mais ceux qui ont été jugés dignes d’avoir part au monde à venir<text:line-break/>et à la résurrection d’entre les morts ne prennent ni femme ni mari,<text:line-break/> car ils ne peuvent plus mourir : ils sont semblables aux anges,<text:line-break/>ils sont enfants de Dieu et enfants de la résurrection.<text:line-break/> Que les morts ressuscitent, Moïse lui-même le fait comprendre<text:line-break/>dans le récit du buisson ardent, quand il appelle le Seigneur <text:line-break/><text:span text:style-name="Emphasis">le Dieu d’Abraham, Dieu d’Isaac, Dieu de Jacob.</text:span><text:line-break/>    Il n’est pas le Dieu des morts, mais des vivants. <text:s text:c="35"/>Tous, en effet, vivent pour lui. »</text:p>
          </table:table-cell>
        </table:table-row>
      </table:table>
      <text:p text:style-name="P4"><text:tab/> <text:s text:c="20"/><text:span text:style-name="T8"><text:s text:c="2"/></text:span><text:s text:c="5"/></text:p>
      <text:p text:style-name="P5"/>
      <text:p text:style-name="P5"><text:bookmark text:name="Evangile"/></text:p>
      <text:p text:style-name="Text_20_body"><text:line-break/> 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23cm" fo:margin-bottom="1.977cm" fo:margin-left="1.005cm" fo:margin-right="1.453cm" style:writing-mode="lr-tb" style:footnote-max-height="0cm">
        <style:columns fo:column-count="2">
          <style:column style:rel-width="4637*" fo:start-indent="0cm" fo:end-indent="1.254cm"/>
          <style:column style:rel-width="5001*" fo:start-indent="1.25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16-11-03T17:30:54.02</meta:creation-date>
    <meta:printed-by>sylvie poiriez</meta:printed-by>
    <meta:print-date>2016-11-03T17:58:28.76</meta:print-date>
    <dc:date>2016-11-03T17:59:46.62</dc:date>
    <dc:creator>sylvie poiriez</dc:creator>
    <meta:editing-duration>PT3M55S</meta:editing-duration>
    <meta:editing-cycles>1</meta:editing-cycles>
    <meta:generator>OpenOffice/4.1.2$Win32 OpenOffice.org_project/412m3$Build-9782</meta:generator>
    <meta:document-statistic meta:table-count="1" meta:image-count="0" meta:object-count="0" meta:page-count="1" meta:paragraph-count="34" meta:word-count="426" meta:character-count="3058"/>
  </office:meta>
</office:document-meta>
</file>