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05cm" table:align="margins"/>
    </style:style>
    <style:style style:name="Tableau1.A" style:family="table-column">
      <style:table-column-properties style:column-width="12.305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text-properties fo:font-style="italic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Segoe Prin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maine du 29 octobre au 06 novembre</text:p>
      <text:p text:style-name="P4"><text:s text:c="41"/><text:span text:style-name="T1">….......................</text:span></text:p>
      <text:p text:style-name="P5"/>
      <text:p text:style-name="P6"><text:span text:style-name="T2">(</text:span><text:span text:style-name="T3">1ère quête pour la paroisse / 2ème quête pour l'éducation de la foi </text:span><text:span text:style-name="T1"><text:s/>)</text:span></text:p>
      <text:p text:style-name="P7"><text:s text:c="45"/>…..........................</text:p>
      <text:p text:style-name="P9"><text:span text:style-name="T6">Samedi 29/10</text:span><text:span text:style-name="T5">:</text:span> 16h, mariage à La Longueville de Flavien Dedisse et Anaïs Cachara <text:s text:c="2"/></text:p>
      <text:p text:style-name="P9"><text:s text:c="26"/>18h, messe à Amfroipret et Recommandations des défunts du relais de Mormal<text:line-break/></text:p>
      <text:p text:style-name="P9"><text:span text:style-name="T6">Dimanche 30/10</text:span> : 10h30, messe à Bavay </text:p>
      <text:list xml:id="list9027518365437480509" text:style-name="L1">
        <text:list-header>
          <text:p text:style-name="P12"><text:s text:c="84"/></text:p>
        </text:list-header>
      </text:list>
      <text:list xml:id="list8992833558306853514" text:style-name="L2">
        <text:list-header>
          <text:p text:style-name="P16"><text:span text:style-name="T5"><text:s/>Lundi 31/10:</text:span> <text:span text:style-name="T1">16h30,Chapelet pour le Sacerdoce à l'église de Hon.</text:span> <text:span text:style-name="T1"><text:s text:c="3"/>18H30, messe à St-Waast et Recommandations des défunts du relais des Vallées</text:span></text:p>
        </text:list-header>
      </text:list>
      <text:p text:style-name="P9"><text:s text:c="50"/></text:p>
      <text:p text:style-name="P8"><text:s/><text:span text:style-name="T6">Mardi 1er</text:span><text:span text:style-name="T5"> </text:span><text:span text:style-name="T6">/11</text:span>: 10h30, messe de la Toussaint à Bavay et <text:s/></text:p>
      <text:p text:style-name="P9"><text:s text:c="25"/>Recommandations des défunts du relais Notre-Dame</text:p>
      <text:p text:style-name="P9"><text:s text:c="17"/></text:p>
      <text:p text:style-name="P8"><text:s/><text:span text:style-name="T6">Mercredi 02/11</text:span><text:span text:style-name="T4"> </text:span>: 18h30, messe <text:s/>à La Longueville et <text:s text:c="4"/></text:p>
      <text:p text:style-name="P8"><text:s text:c="30"/>recommandations <text:s/>des défunts <text:s/>du relais des Fontaines <text:s text:c="3"/></text:p>
      <text:p text:style-name="P8"><text:s text:c="43"/></text:p>
      <text:p text:style-name="P8"><text:span text:style-name="T6">Jeudi 03/11</text:span> : 9h 30, préparation de la prochaine messe des </text:p>
      <text:list xml:id="list1473424214030555439" text:style-name="L3">
        <text:list-header>
          <text:p text:style-name="P13"><text:s text:c="34"/>famille</text:p>
          <text:p text:style-name="P13"><text:s/>18h30, messe à Hon-Hergies et Recommandations des défunts</text:p>
        </text:list-header>
      </text:list>
      <text:p text:style-name="P9"><text:s text:c="13"/>du relais de l' Hogneau <text:s text:c="31"/></text:p>
      <text:p text:style-name="P15"/>
      <text:p text:style-name="P9"><text:span text:style-name="T6">Vendredi 04/11</text:span>: 10h15, messe à Bavay</text:p>
      <text:p text:style-name="P9"><text:s text:c="28"/>13h30, réunion EAP</text:p>
      <text:p text:style-name="P9"><text:s text:c="36"/>…......................................... <text:s text:c="4"/></text:p>
      <text:p text:style-name="P9"><text:s text:c="27"/></text:p>
      <text:list xml:id="list980036383049121931" text:style-name="L4">
        <text:list-header>
          <text:p text:style-name="P14"><text:span text:style-name="T6">Samedi <text:s/>05/11</text:span>: 18h, messe à Vieux-Mesnil</text:p>
          <text:p text:style-name="P14"><text:s/>18h, célébration à Taisnières/Hon pour la Ste-Cécile</text:p>
          <text:p text:style-name="P14"><text:s text:c="10"/></text:p>
          <text:p text:style-name="P14"><text:span text:style-name="T6">Dimanche 06/11</text:span> : 10h30 messe à Bavay</text:p>
        </text:list-header>
      </text:list>
      <text:p text:style-name="P9"><text:s text:c="36"/></text:p>
      <text:p text:style-name="P17"/>
      <text:p text:style-name="P17"/>
      <text:p text:style-name="P10"><text:span text:style-name="T5">Paroisse Saint-Pierre-en-Bavaisis </text:span><text:s text:c="2"/>D<text:span text:style-name="T7">imanche 30 / 10 / 2016</text:span> </text:p>
      <text:p text:style-name="P10"/>
      <text:p text:style-name="P10"><text:tab/> <text:s text:c="20"/><text:span text:style-name="T8"><text:s text:c="2"/></text:span><text:s text:c="5"/></text:p>
      <text:p text:style-name="P11"/>
      <text:p text:style-name="P1">Évangile de Jésus Christ selon saint Luc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n ce temps-là, entré dans la ville de Jéricho, Jésus la traversait.<text:line-break/> Or, il y avait un homme du nom de Zachée ; il était le chef des collecteurs d’impôts, et c’était quelqu’un de riche.<text:line-break/> Il cherchait à voir qui était Jésus, mais il ne le pouvait pas à cause de la foule, car il était de petite taille.  Il courut donc en avant et grimpa sur un sycomore pour voir Jésus qui allait passer par là.<text:line-break/> Arrivé à cet endroit, Jésus leva les yeux et lui dit :<text:line-break/>« Zachée, descends vite : aujourd’hui il faut que j’aille demeurer dans ta maison. »<text:line-break/> Vite, il descendit et reçut Jésus avec joie.<text:line-break/> Voyant cela, tous récriminaient :<text:line-break/>« Il est allé loger chez un homme qui est un pécheur. »<text:line-break/> Zachée, debout, s’adressa au Seigneur :<text:line-break/>« Voici, Seigneur : je fais don aux pauvres de la moitié de mes biens,<text:line-break/>et si j’ai fait du tort à quelqu’un, je vais lui rendre quatre fois plus. »<text:line-break/> Alors Jésus dit à son sujet :<text:line-break/>« Aujourd’hui, le salut est arrivé pour cette maison, car lui aussi est un fils d’Abraham.  En effet, le Fils de l’homme est venu chercher et sauver<text:line-break/>ce qui était perdu. »</text:p>
          </table:table-cell>
        </table:table-row>
      </table:table>
      <text:p text:style-name="P11"/>
      <text:p text:style-name="P11"><text:bookmark text:name="Evangile"/></text:p>
      <text:p text:style-name="Text_20_body"><text:s text:c="36"/><text:line-break/> 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1.977cm" fo:margin-left="1.482cm" fo:margin-right="1.602cm" style:writing-mode="lr-tb" style:footnote-max-height="0cm">
        <style:columns fo:column-count="2">
          <style:column style:rel-width="7126*" fo:start-indent="0cm" fo:end-indent="1.295cm"/>
          <style:column style:rel-width="7444*" fo:start-indent="1.29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6-10-28T11:24:35.36</meta:creation-date>
    <meta:printed-by>sylvie poiriez</meta:printed-by>
    <meta:print-date>2016-10-28T12:03:13.26</meta:print-date>
    <dc:date>2016-10-29T07:20:43.63</dc:date>
    <dc:creator>christian gillot</dc:creator>
    <meta:editing-duration>PT11M44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4" meta:word-count="397" meta:character-count="2911"/>
  </office:meta>
</office:document-meta>
</file>