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89cm" fo:margin-left="0.026cm" fo:margin-right="1.131cm" table:align="margins"/>
    </style:style>
    <style:style style:name="Tableau1.A" style:family="table-column">
      <style:table-column-properties style:column-width="11.58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051cm" table:align="margins"/>
    </style:style>
    <style:style style:name="Tableau2.A" style:family="table-column">
      <style:table-column-properties style:column-width="12.05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style="italic" fo:font-weight="bold"/>
    </style:style>
    <style:style style:name="P11" style:family="paragraph" style:parent-style-name="Text_20_body" style:master-page-name="">
      <style:paragraph-properties fo:margin-left="0cm" fo:margin-right="0.026cm" fo:margin-top="0cm" fo:margin-bottom="0.212cm" fo:text-align="center" style:justify-single-word="false" fo:text-indent="0cm" style:auto-text-indent="false" style:page-number="auto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egoe Prin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15 au 23 octobre 2016</text:p>
      <text:p text:style-name="P2"><text:s text:c="41"/><text:span text:style-name="T1">….......................</text:span></text:p>
      <text:p text:style-name="P3"/>
      <text:p text:style-name="P4"><text:span text:style-name="T2">(</text:span><text:span text:style-name="T3">1ère quête pour l / 2ème quête pour </text:span><text:span text:style-name="T1"><text:s/>)</text:span></text:p>
      <text:p text:style-name="P5"><text:s text:c="45"/>…..........................</text:p>
      <text:p text:style-name="P5"/>
      <text:p text:style-name="P7"><text:s text:c="27"/></text:p>
      <text:list xml:id="list8654671712312942387" text:style-name="L1">
        <text:list-header>
          <text:p text:style-name="P13"><text:span text:style-name="T6">Samedi 15/10</text:span><text:span text:style-name="T4"> </text:span>: 18h, messe à Bettrechies<text:line-break/></text:p>
          <text:p text:style-name="P13"><text:span text:style-name="T6">Dimanche 16/10</text:span> : 10h30 messe à Bavay,baptêmes de charlotte Miglioretti, Bryan et Alexis Degand</text:p>
        </text:list-header>
      </text:list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Samedi 15 et dimanche 16, nous accueillons <text:s/>Ies Petites Soeurs des Pauvres et une quête sera effectuée pour leurs oeuvres . <text:s text:c="3"/>Merci d'avance pour elles. <text:s text:c="2"/></text:p>
          </table:table-cell>
        </table:table-row>
      </table:table>
      <text:p text:style-name="P8"><text:s text:c="56"/></text:p>
      <text:list xml:id="list1738973875849284380" text:style-name="L2">
        <text:list-header>
          <text:p text:style-name="P16"><text:s text:c="60"/></text:p>
        </text:list-header>
      </text:list>
      <text:list xml:id="list6582226955897784604" text:style-name="L3">
        <text:list-header>
          <text:p text:style-name="P17"><text:s/><text:span text:style-name="T5">Lundi 17 /10</text:span> : <text:span text:style-name="T1">16h30,Chapelet pour le Sacerdoce à l'église de Hon.</text:span></text:p>
        </text:list-header>
      </text:list>
      <text:p text:style-name="P6"><text:span text:style-name="T4"><text:s text:c="25"/></text:span>18h30, messe à La Longueville</text:p>
      <text:p text:style-name="P6"><text:s text:c="22"/></text:p>
      <text:p text:style-name="P6"><text:s/><text:span text:style-name="T6">Mardi 18 /10</text:span> : 9h, messe chez les Soeurs</text:p>
      <text:p text:style-name="P7"><text:s text:c="34"/></text:p>
      <text:p text:style-name="P6"><text:span text:style-name="T4"><text:s/></text:span><text:span text:style-name="T6">Mercredi 19 /10</text:span><text:span text:style-name="T4"> </text:span>: 9h, messe au presbytère <text:s text:c="10"/></text:p>
      <text:p text:style-name="P7"><text:s text:c="16"/></text:p>
      <text:list xml:id="list4355254986591941462" text:style-name="L4">
        <text:list-header>
          <text:p text:style-name="P14"><text:span text:style-name="T6">Jeudi 20 /10</text:span> : 9h, messe à St-Waast</text:p>
        </text:list-header>
      </text:list>
      <text:p text:style-name="P7"/>
      <text:p text:style-name="P7"><text:span text:style-name="T6">Vendredi 21 /10</text:span>: 10h15, messe à Bavay</text:p>
      <text:p text:style-name="P7"><text:s text:c="29"/>13h30, EAP</text:p>
      <text:p text:style-name="P7"><text:s text:c="36"/>…......................................... <text:s text:c="4"/></text:p>
      <text:p text:style-name="P7"><text:s text:c="27"/></text:p>
      <text:list xml:id="list3227728664530068715" text:style-name="L5">
        <text:list-header>
          <text:p text:style-name="P15"><text:span text:style-name="T6">Samedi 22 /10</text:span>: 11h, à Obies, mariage de Clémence Bon et </text:p>
          <text:p text:style-name="P15"><text:s text:c="49"/>Julien Sourimant</text:p>
          <text:p text:style-name="P12"><text:s text:c="14"/>18h, messe à Malplaquet, baptême de Ambre Botte</text:p>
          <text:p text:style-name="P15"><text:s text:c="27"/></text:p>
          <text:p text:style-name="P15"><text:span text:style-name="T6">Dimanche 23 /10</text:span> : 10h30 messe à Bavay</text:p>
        </text:list-header>
      </text:list>
      <text:p text:style-name="P7"><text:s text:c="36"/>…......................................</text:p>
      <text:p text:style-name="P18"/>
      <text:p text:style-name="P9"><text:span text:style-name="T6">Les 22 et 23 octobre</text:span> : Temps fort de Confirmation à la Maison Diocésaine de Raismes<text:tab/></text:p>
      <text:p text:style-name="P19"/>
      <text:p text:style-name="P19"/>
      <text:p text:style-name="P9"><text:span text:style-name="T5">Paroisse Saint-Pierre-en-Bavaisis </text:span><text:s text:c="2"/>D<text:span text:style-name="T7">imanche 16/ 10 / 2016</text:span> </text:p>
      <text:p text:style-name="P9"/>
      <text:p text:style-name="P9"><text:tab/> <text:s text:c="20"/><text:span text:style-name="T8"><text:s text:c="2"/></text:span><text:s text:c="5"/></text:p>
      <text:p text:style-name="P10">Évangile de Jésus Christ selon saint Luc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En ce temps-là, Jésus disait à ses disciples une parabole<text:line-break/>sur la nécessité pour eux de toujours prier sans se décourager :<text:line-break/>  « Il y avait dans une ville un juge qui ne craignait pas Dieu<text:line-break/>et ne respectait pas les hommes.<text:line-break/> Dans cette même ville, il y avait une veuve qui venait lui demander :<text:line-break/>‘Rends-moi justice contre mon adversaire.’<text:line-break/>  Longtemps il refusa ; puis il se dit :<text:line-break/>‘Même si je ne crains pas Dieu et ne respecte personne,<text:line-break/>    comme cette veuve commence à m’ennuyer, je vais lui rendre justice pour qu’elle ne vienne plus sans cesse m’assommer.’ »<text:line-break/>  Le Seigneur ajouta :<text:line-break/>« Écoutez bien ce que dit ce juge dépourvu de justice !<text:line-break/>  Et Dieu ne ferait pas justice à ses élus, qui crient vers lui jour et nuit ? Les fait-il attendre ?<text:line-break/>  Je vous le déclare : bien vite, il leur fera justice.<text:line-break/>Cependant, le Fils de l’homme, quand il viendra,<text:line-break/>trouvera-t-il la foi sur la terre ? »</text:p>
          </table:table-cell>
        </table:table-row>
      </table:table>
      <text:p text:style-name="Text_20_body"><text:line-break/>   <text:s text:c="23"/><text:line-break/> <text:s text:c="24"/><draw:frame draw:style-name="fr1" draw:name="images1" text:anchor-type="as-char" svg:width="6.186cm" svg:height="5.517cm" draw:z-index="0"><draw:image xlink:href="http://img.over-blog-kiwi.com/2/02/36/23/20160427/ob_866b40_parabole-du-juge-et-de-la-veuve-2.gif" xlink:type="simple" xlink:show="embed" xlink:actuate="onLoad"/></draw:frame><text:bookmark text:name="il_fi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0.866cm" fo:margin-left="1.164cm" fo:margin-right="1.337cm" style:writing-mode="lr-tb" style:footnote-max-height="0cm">
        <style:columns fo:column-count="2">
          <style:column style:rel-width="7472*" fo:start-indent="0cm" fo:end-indent="1.201cm"/>
          <style:column style:rel-width="7098*" fo:start-indent="1.20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0-13T18:43:03.04</meta:creation-date>
    <meta:printed-by>sylvie poiriez</meta:printed-by>
    <meta:print-date>2016-10-13T19:03:40.16</meta:print-date>
    <dc:date>2016-10-13T19:08:57.20</dc:date>
    <dc:creator>sylvie poiriez</dc:creator>
    <meta:editing-duration>PT25M54S</meta:editing-duration>
    <meta:editing-cycles>1</meta:editing-cycles>
    <meta:generator>OpenOffice/4.1.2$Win32 OpenOffice.org_project/412m3$Build-9782</meta:generator>
    <meta:document-statistic meta:table-count="2" meta:image-count="1" meta:object-count="0" meta:page-count="1" meta:paragraph-count="34" meta:word-count="355" meta:character-count="2626"/>
  </office:meta>
</office:document-meta>
</file>