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37cm" table:align="margins"/>
    </style:style>
    <style:style style:name="Tableau1.A" style:family="table-column">
      <style:table-column-properties style:column-width="13.33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">
      <style:paragraph-properties fo:margin-left="0cm" fo:margin-right="-0.318cm" fo:text-align="start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 style:list-style-name="L1" style:master-page-name="">
      <style:paragraph-properties fo:margin-left="0cm" fo:margin-right="-0.026cm" fo:text-align="start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 noter dans vos agendas</text:p>
      <text:p text:style-name="P9"><text:s text:c="41"/><text:span text:style-name="T1">….......................</text:span></text:p>
      <text:p text:style-name="P2"/>
      <text:p text:style-name="P3"><text:span text:style-name="T2">(</text:span><text:span text:style-name="T3">1ère quête pour la paroisse / 2ème quête pour l'éducation de la foi</text:span><text:span text:style-name="T1"> )</text:span></text:p>
      <text:p text:style-name="P4"><text:s text:c="45"/>…..........................</text:p>
      <text:list xml:id="list1811712110224930138" text:style-name="L1">
        <text:list-header>
          <text:p text:style-name="P12"><text:span text:style-name="T4">-</text:span> <text:span text:style-name="T4">Samedi 18 - 06 </text:span>: 18h, messe à Malplaquet et baptême de Ambre Waxin<text:line-break/></text:p>
          <text:p text:style-name="P13"><text:span text:style-name="T4">- Dimanche 19-06</text:span> : 10h30 messe à Bavay</text:p>
        </text:list-header>
      </text:list>
      <text:p text:style-name="P6"><text:s text:c="36"/>…......................................</text:p>
      <text:list xml:id="list5800979275453413295" text:style-name="L2">
        <text:list-header>
          <text:p text:style-name="P16"><text:s text:c="85"/></text:p>
        </text:list-header>
      </text:list>
      <text:list xml:id="list3186257103883647419" text:style-name="L3">
        <text:list-header>
          <text:p text:style-name="P18"><text:s text:c="2"/>- Lundi 20-06 <text:s/> : <text:span text:style-name="T1">10h30, réunion des secrétaires avec Nathalie F.</text:span></text:p>
          <text:p text:style-name="P17"><text:s text:c="24"/>16h30,Chapelet pour le Sacerdoce à l'église de Hon.</text:p>
        </text:list-header>
      </text:list>
      <text:p text:style-name="P5"><text:span text:style-name="T4"><text:s text:c="24"/></text:span>18h30, messe à La Longueville</text:p>
      <text:p text:style-name="P5"><text:s text:c="22"/></text:p>
      <text:p text:style-name="P5"><text:s text:c="2"/><text:span text:style-name="T4">-</text:span> <text:span text:style-name="T4">Mardi 21-06</text:span> :9h, messe chez les Soeurs</text:p>
      <text:p text:style-name="P6"><text:s text:c="33"/></text:p>
      <text:p text:style-name="P5"><text:span text:style-name="T4"><text:s text:c="2"/>-</text:span> <text:span text:style-name="T4">Mercredi 22-06 </text:span>: 9h, messe au presbytère <text:s text:c="10"/></text:p>
      <text:p text:style-name="P6"><text:s text:c="17"/></text:p>
      <text:list xml:id="list1908176079978600909" text:style-name="L4">
        <text:list-header>
          <text:p text:style-name="P14"><text:span text:style-name="T4"><text:s/>- Jeudi 23-06</text:span> : 9h, messe à St-Waast-La-Vallée</text:p>
        </text:list-header>
      </text:list>
      <text:p text:style-name="P6"/>
      <text:p text:style-name="P6"><text:span text:style-name="T4"><text:s/>-</text:span> <text:span text:style-name="T4">vendredi 24-06 </text:span>: 10h15, messe à Bavay</text:p>
      <text:p text:style-name="P6"><text:s text:c="26"/>13h30, réunion EAP ( Equipe d'Animation Paroissiale)</text:p>
      <text:p text:style-name="P6"><text:s text:c="36"/>…......................................... <text:s text:c="31"/></text:p>
      <text:list xml:id="list6888483490799708437" text:style-name="L5">
        <text:list-header>
          <text:p text:style-name="P15"><text:span text:style-name="T4">-</text:span> <text:span text:style-name="T4">Samedi 25-06 </text:span>: </text:p>
          <text:p text:style-name="P15"><text:s text:c="3"/>14h30, mariage à Vieux-Mesnil de Adrien Tillier et Marine Masclet</text:p>
          <text:p text:style-name="P15"><text:s text:c="3"/>16h, mariage à Hargnies d' Olivier Martini et Amélie Letoret</text:p>
          <text:p text:style-name="P15"><text:s text:c="3"/>16h, mariage à La Flamengrie de Raphaël Louguet et Mélanie Libersart</text:p>
          <text:p text:style-name="P15"><text:s text:c="3"/></text:p>
          <text:p text:style-name="P15"><text:s text:c="3"/>18h, messe à Mecquignies et baptêmes de Louis Dorléans, </text:p>
          <text:p text:style-name="P15"><text:s text:c="15"/>Aleksia Michalicki et Louis Delattre<text:line-break/></text:p>
          <text:p text:style-name="P15"><text:span text:style-name="T4">- Dimanche 26-06</text:span> : 10h30, messe à Bavay</text:p>
          <text:p text:style-name="P15"><text:s text:c="27"/>11h, Célébration de la Parole à Viaux-Mesnil et</text:p>
          <text:p text:style-name="P15"><text:s text:c="2"/>baptêmes d' Elias Abdeldjébar, Inès Quittet et Romane Lambourg <text:s text:c="4"/></text:p>
        </text:list-header>
      </text:list>
      <text:p text:style-name="P6"><text:s text:c="36"/>…......................................</text:p>
      <text:p text:style-name="P8">Les inscriptions pour le pèlerinage de Lourdes du 17 au 23 août </text:p>
      <text:p text:style-name="P8">se feront le<text:span text:style-name="T6"> LUNDI <text:s/>27 <text:s/>JUIN de 16h à 18h à la M. Paroissiale</text:span></text:p>
      <text:p text:style-name="P7"/>
      <text:p text:style-name="P7"><text:tab/></text:p>
      <text:p text:style-name="P7"><text:span text:style-name="T5">Paroisse Saint-Pierre-en-Bavaisis </text:span><text:s text:c="7"/><text:span text:style-name="T7"><text:s/>dimanche 19 juin 2 016</text:span></text:p>
      <text:p text:style-name="P7"/>
      <text:p text:style-name="P7"><text:tab/> <text:s text:c="21"/><text:span text:style-name="T7">ème dimanche <text:s text:c="2"/></text:span><text:s text:c="5"/></text:p>
      <text:p text:style-name="P10"><text:s/><text:line-break/><text:span text:style-name="T8">Évangile de Jésus Christ selon saint Luc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En ce jour-là, Jésus était en prière à l’écart. Comme ses disciples étaient là,<text:line-break/>il les interrogea :« Au dire des foules, qui suis-je ? »<text:line-break/>    Ils répondirent :« Jean le Baptiste ; mais pour d’autres, Élie ;<text:line-break/>et pour d’autres, un prophète d’autrefois qui serait ressuscité. »<text:line-break/>    Jésus leur demanda :<text:line-break/>« Et vous, que dites-vous ? Pour vous, qui suis-je ? »<text:line-break/>Alors Pierre prit la parole et dit :« Le Christ, le Messie de Dieu. »<text:line-break/>    Mais Jésus, avec autorité, leur défendit vivement de le dire à personne,<text:line-break/>    et déclara :« Il faut que le Fils de l’homme souffre beaucoup,<text:line-break/>qu’il soit rejeté par les anciens, les grands prêtres et les scribes,<text:line-break/>qu’il soit tué, et que, le troisième jour, il ressuscite. »<text:line-break/>    Il leur disait à tous :« Celui qui veut marcher à ma suite,<text:line-break/>qu’il renonce à lui-même, qu’il prenne sa croix chaque jour et qu’il me suive.<text:line-break/>    Car celui qui veut sauver sa vie la perdra ;<text:line-break/>mais celui qui perdra sa vie à cause de moi la sauvera. »</text:p>
          </table:table-cell>
        </table:table-row>
      </table:table>
      <text:p text:style-name="P11"><text:line-break/>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977cm" fo:margin-left="1.005cm" fo:margin-right="0.967cm" style:writing-mode="lr-tb" style:footnote-max-height="0cm">
        <style:columns fo:column-count="2">
          <style:column style:rel-width="7096*" fo:start-indent="0cm" fo:end-indent="0.887cm"/>
          <style:column style:rel-width="7474*" fo:start-indent="0.88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6-06-16T18:40:10.13</meta:creation-date>
    <meta:printed-by>sylvie poiriez</meta:printed-by>
    <meta:print-date>2016-06-16T19:17:07.35</meta:print-date>
    <dc:date>2016-06-16T19:34:56.80</dc:date>
    <dc:creator>sylvie poiriez</dc:creator>
    <meta:editing-duration>PT13M24S</meta:editing-duration>
    <meta:editing-cycles>1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39" meta:word-count="418" meta:character-count="2966" meta:non-whitespace-character-count="1979"/>
  </office:meta>
</office:document-meta>
</file>