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A000001BC1E7BB0D2.png"/>
  <manifest:file-entry manifest:media-type="image/png" manifest:full-path="Pictures/100000000000028F0000020BE70D3730.png"/>
  <manifest:file-entry manifest:media-type="image/png" manifest:full-path="Pictures/10000000000001AB000001A09BAB6C81.png"/>
  <manifest:file-entry manifest:media-type="image/png" manifest:full-path="Pictures/10000000000001AF000000DEE5C07454.png"/>
  <manifest:file-entry manifest:media-type="image/png" manifest:full-path="Pictures/100000000000022500000224E81D0965.png"/>
  <manifest:file-entry manifest:media-type="image/png" manifest:full-path="Pictures/10000000000002780000013DE3F9CE38.png"/>
  <manifest:file-entry manifest:media-type="image/png" manifest:full-path="Pictures/10000000000002A000000270D13A9C69.png"/>
  <manifest:file-entry manifest:media-type="image/png" manifest:full-path="Pictures/10000000000002C6000002646D54DDAA.png"/>
  <manifest:file-entry manifest:media-type="image/png" manifest:full-path="Pictures/100000000000010600000103ACACE48B.png"/>
  <manifest:file-entry manifest:media-type="image/png" manifest:full-path="Pictures/100000000000028400000251D4BA947A.png"/>
  <manifest:file-entry manifest:media-type="image/png" manifest:full-path="Pictures/10000000000002A70000025D3C37D579.png"/>
  <manifest:file-entry manifest:media-type="image/png" manifest:full-path="Pictures/1000000000000120000001675D44DB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cm" svg:stroke-color="#f79646" draw:fill="solid" draw:fill-color="#c0ec34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71cm" draw:fill="solid" draw:fill-color="#c0ec3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2-notes">
      <style:graphic-properties draw:fill-color="#ffffff" fo:min-height="13.364cm"/>
    </style:style>
    <style:style style:name="pr4" style:family="presentation" style:parent-style-name="Standard_20_3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Picture 2" draw:style-name="gr1" draw:text-style-name="P1" draw:layer="layout" svg:width="20.969cm" svg:height="10.517cm" svg:x="1.982cm" svg:y="4.208cm">
          <draw:image xlink:href="Pictures/10000000000002780000013DE3F9CE38.png" xlink:type="simple" xlink:show="embed" xlink:actuate="onLoad">
            <text:p/>
          </draw:image>
        </draw:frame>
        <draw:custom-shape draw:name="Rectangle 4" draw:style-name="gr2" draw:text-style-name="P3" draw:layer="layout" svg:width="21.808cm" svg:height="2.541cm" svg:x="1.8cm" svg:y="1.324cm">
          <text:p text:style-name="P2"><text:span text:style-name="T1">La brebis qui s’était perd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Picture 2" draw:style-name="gr1" draw:text-style-name="P1" draw:layer="layout" svg:width="21.201cm" svg:height="18.891cm" svg:x="2.099cm" svg:y="0.079cm">
          <draw:image xlink:href="Pictures/10000000000002A70000025D3C37D579.png" xlink:type="simple" xlink:show="embed" xlink:actuate="onLoad">
            <text:p/>
          </draw:image>
        </draw:frame>
        <draw:custom-shape draw:name="Rectangle 5" draw:style-name="gr4" draw:text-style-name="P3" draw:layer="layout" svg:width="10.8cm" svg:height="2.399cm" svg:x="12.1cm" svg:y="14.5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Picture 2" draw:style-name="gr1" draw:text-style-name="P1" draw:layer="layout" svg:width="21.898cm" svg:height="18.875cm" svg:x="1.913cm" svg:y="0.174cm">
          <draw:image xlink:href="Pictures/10000000000002C6000002646D54DDAA.png" xlink:type="simple" xlink:show="embed" xlink:actuate="onLoad">
            <text:p/>
          </draw:image>
        </draw:frame>
        <draw:custom-shape draw:name="Rectangle 3" draw:style-name="gr5" draw:text-style-name="P3" draw:layer="layout" svg:width="1.599cm" svg:height="0.799cm" svg:x="9.9cm" svg:y="0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Picture 2" draw:style-name="gr1" draw:text-style-name="P1" draw:layer="layout" svg:width="20.449cm" svg:height="18.83cm" svg:x="2.499cm" svg:y="0.219cm">
          <draw:image xlink:href="Pictures/100000000000028400000251D4BA94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draw:frame draw:name="Picture 2" draw:style-name="gr1" draw:text-style-name="P1" draw:layer="layout" svg:width="11.6cm" svg:height="14.46cm" svg:x="7.699cm" svg:y="1.924cm">
          <draw:image xlink:href="Pictures/1000000000000120000001675D44DB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Picture 2" draw:style-name="gr1" draw:text-style-name="P1" draw:layer="layout" svg:width="21.37cm" svg:height="11.007cm" svg:x="2.099cm" svg:y="4.294cm">
          <draw:image xlink:href="Pictures/10000000000001AF000000DEE5C07454.png" xlink:type="simple" xlink:show="embed" xlink:actuate="onLoad">
            <text:p/>
          </draw:image>
        </draw:frame>
        <draw:custom-shape draw:name="Rectangle 3" draw:style-name="gr6" draw:text-style-name="P3" draw:layer="layout" svg:width="4.8cm" svg:height="2.599cm" svg:x="20.101cm" svg:y="4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Picture 2" draw:style-name="gr1" draw:text-style-name="P1" draw:layer="layout" svg:width="12.6cm" svg:height="12.456cm" svg:x="6.499cm" svg:y="2.449cm">
          <draw:image xlink:href="Pictures/100000000000010600000103ACACE4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Picture 2" draw:style-name="gr1" draw:text-style-name="P1" draw:layer="layout" svg:width="18.801cm" svg:height="18.767cm" svg:x="3.474cm" svg:y="0.205cm">
          <draw:image xlink:href="Pictures/100000000000022500000224E81D09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draw:frame draw:name="Picture 2" draw:style-name="gr1" draw:text-style-name="P1" draw:layer="layout" svg:width="12.775cm" svg:height="10.2cm" svg:x="0.299cm" svg:y="2.724cm">
          <draw:image xlink:href="Pictures/100000000000028F0000020BE70D3730.png" xlink:type="simple" xlink:show="embed" xlink:actuate="onLoad">
            <text:p/>
          </draw:image>
        </draw:frame>
        <draw:frame draw:name="Picture 3" draw:style-name="gr1" draw:text-style-name="P1" draw:layer="layout" svg:width="12.166cm" svg:height="11.297cm" svg:x="13.074cm" svg:y="1.627cm">
          <draw:image xlink:href="Pictures/10000000000002A000000270D13A9C69.png" xlink:type="simple" xlink:show="embed" xlink:actuate="onLoad">
            <text:p/>
          </draw:image>
        </draw:frame>
        <draw:custom-shape draw:name="Rectangle 3" draw:style-name="gr6" draw:text-style-name="P3" draw:layer="layout" svg:width="1.199cm" svg:height="1.399cm" svg:x="12.3cm" svg:y="2.5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3T3">
        <draw:frame draw:name="Picture 2" draw:style-name="gr1" draw:text-style-name="P1" draw:layer="layout" svg:width="23.002cm" svg:height="15.334cm" svg:x="1.299cm" svg:y="1.924cm">
          <draw:image xlink:href="Pictures/100000000000029A000001BC1E7BB0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>
        <draw:frame draw:name="Picture 2" draw:style-name="gr1" draw:text-style-name="P1" draw:layer="layout" svg:width="16.607cm" svg:height="16.179cm" svg:x="4.099cm" svg:y="1.524cm">
          <draw:image xlink:href="Pictures/10000000000001AB000001A09BAB6C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2-05">05/02/2016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2-05">05/02/2016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2-05">05/02/2016</text:date></text:span></text:p>
        </draw:text-box>
      </draw:frame>
      <draw:frame draw:name="Espace réservé du pied de page 5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6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Espace réservé de la date 1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2-05">05/02/2016</text:date></text:span></text:p>
        </draw:text-box>
      </draw:frame>
      <draw:frame draw:name="Espace réservé du pied de page 2" presentation:style-name="Mpr1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OpenOffice/4.1.0$Win32 OpenOffice.org_project/410m18$Build-9764</meta:generator>
  </office:meta>
</office:document-meta>
</file>