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223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47cm" fo:break-before="page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66ff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Wingdings 3" fo:font-size="12pt" fo:font-style="normal" fo:text-shadow="none" style:text-underline-style="none" fo:font-weight="normal" style:font-name-asian="Wingdings 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normal" style:font-name-asian="Wingdings 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Wingdings 3" fo:font-size="12pt" fo:font-style="normal" fo:text-shadow="none" style:text-underline-style="none" fo:font-weight="bold" style:font-name-asian="Wingdings 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bold" style:font-name-asian="Wingdings 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name-asian="Wingdings 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Wingdings 3" fo:font-size="12pt" fo:font-style="normal" fo:text-shadow="none" style:text-underline-style="none" fo:font-weight="bold" style:font-name-asian="Wingdings 3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bold" style:font-name-asian="Wingdings 3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super 58%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super 58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text-outline="false" style:text-line-through-style="none" style:text-position="0% 100%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2"/>
        <table:table-column table:style-name="co4" table:default-cell-style-name="ce21"/>
        <table:table-column table:style-name="co5" table:default-cell-style-name="ce29"/>
        <table:table-column table:style-name="co6" table:default-cell-style-name="ce32"/>
        <table:table-column table:style-name="co6" table:default-cell-style-name="ce35"/>
        <table:table-column table:style-name="co6" table:default-cell-style-name="ce40"/>
        <table:table-column table:style-name="co6" table:number-columns-repeated="4" table:default-cell-style-name="ce32"/>
        <table:table-column table:style-name="co7" table:default-cell-style-name="ce32"/>
        <table:table-column table:style-name="co9" table:number-columns-repeated="1012" table:default-cell-style-name="ce32"/>
        <table:table-header-rows>
          <table:table-row table:style-name="ro2">
            <table:table-cell table:style-name="ce1" office:value-type="string">
              <text:p>Vac.</text:p>
            </table:table-cell>
            <table:table-cell table:style-name="ce6" office:value-type="string">
              <text:p>Dates</text:p>
            </table:table-cell>
            <table:table-cell table:style-name="ce13" office:value-type="string">
              <text:p>Liturgie</text:p>
            </table:table-cell>
            <table:table-cell table:style-name="ce22"/>
            <table:table-cell table:style-name="ce13" office:value-type="string">
              <text:p>P.Enfance</text:p>
            </table:table-cell>
            <table:table-cell table:style-name="ce13" office:value-type="string">
              <text:p>Enfance</text:p>
            </table:table-cell>
            <table:table-cell table:style-name="ce13" office:value-type="string">
              <text:p>Collège</text:p>
            </table:table-cell>
            <table:table-cell table:style-name="ce13" office:value-type="string">
              <text:p>Jeunes</text:p>
            </table:table-cell>
            <table:table-cell table:style-name="ce13" office:value-type="string">
              <text:p>Adultes</text:p>
            </table:table-cell>
            <table:table-cell table:style-name="ce13" office:value-type="string">
              <text:p>Sacrements</text:p>
            </table:table-cell>
            <table:table-cell table:style-name="ce13" office:value-type="string">
              <text:p>M. familles</text:p>
            </table:table-cell>
            <table:table-cell table:style-name="ce47" table:number-columns-repeated="1013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7" office:value-type="string">
            <text:p>30 août au 5 sept.</text:p>
          </table:table-cell>
          <table:table-cell table:style-name="ce14"/>
          <table:table-cell table:style-name="ce23"/>
          <table:table-cell table:style-name="ce30"/>
          <table:table-cell table:style-name="ce33"/>
          <table:table-cell table:style-name="ce36"/>
          <table:table-cell table:style-name="ce30" table:number-columns-repeated="2"/>
          <table:table-cell table:style-name="ce45"/>
          <table:table-cell table:style-name="ce30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6 au 12 sept.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13</text:span><text:span text:style-name="T2"> au 19 sept.</text:span></text:p>
          </table:table-cell>
          <table:table-cell table:style-name="ce15"/>
          <table:table-cell table:style-name="ce24" office:value-type="string">
            <text:p>Tour du St Cordon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20 au 26 sept.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27 sept. au 3 oct.</text:p>
          </table:table-cell>
          <table:table-cell table:style-name="ce15"/>
          <table:table-cell table:style-name="ce24" office:value-type="string">
            <text:p>Le 27 Promulgation actes synode provincial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4 au 10 octobre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11 au 17 octobre</text:p>
          </table:table-cell>
          <table:table-cell table:style-name="ce15"/>
          <table:table-cell table:style-name="ce25" office:value-type="string">
            <text:p>11-18 : Sem missionnaire.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8" office:value-type="string">
            <text:p>18 au 24 octobre</text:p>
          </table:table-cell>
          <table:table-cell table:style-name="ce15"/>
          <table:table-cell table:style-name="ce24" office:value-type="string">
            <text:p><text:s/>Le 18 Dim missions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25 oct. au 31 oct.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9" office:value-type="string">
            <text:p><text:span text:style-name="T1">1er </text:span><text:span text:style-name="T2">au 7 nov.</text:span></text:p>
          </table:table-cell>
          <table:table-cell table:style-name="ce16" office:value-type="string">
            <text:p>Toussaint</text:p>
          </table:table-cell>
          <table:table-cell table:style-name="ce26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8 au 14 nov.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15 </text:span><text:span text:style-name="T2">au 21 nov.</text:span></text:p>
          </table:table-cell>
          <table:table-cell table:style-name="ce15"/>
          <table:table-cell table:style-name="ce24" office:value-type="string">
            <text:p>Collecte Secours Catholique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22</text:span><text:span text:style-name="T2"> au 28 nov.</text:span></text:p>
          </table:table-cell>
          <table:table-cell table:style-name="ce17" office:value-type="string">
            <text:p>Christ Roi 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29</text:span><text:span text:style-name="T2"> nov. au 5 déc.</text:span></text:p>
          </table:table-cell>
          <table:table-cell table:style-name="ce18" office:value-type="string">
            <text:p>1er Avent </text:p>
          </table:table-cell>
          <table:table-cell table:style-name="ce27" office:value-type="string">
            <text:p>5<text:span text:style-name="T12">ème</text:span><text:span text:style-name="T13"> dimanche</text:span>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<text:span text:style-name="T1">6</text:span><text:span text:style-name="T2"> au 12 déc.</text:span></text:p>
          </table:table-cell>
          <table:table-cell table:style-name="ce18" office:value-type="string">
            <text:p>2ème Avent 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6">
          <table:table-cell table:style-name="ce3"/>
          <table:table-cell table:style-name="ce8" office:value-type="string">
            <text:p><text:s/><text:span text:style-name="T3">9</text:span><text:span text:style-name="T4"> <text:s text:c="2"/>8 décembre </text:span></text:p>
          </table:table-cell>
          <table:table-cell table:style-name="ce18" office:value-type="string">
            <text:p>Immaculée Conception</text:p>
          </table:table-cell>
          <table:table-cell table:style-name="ce24" office:value-type="string">
            <text:p>Ouverture Année de la Miséricorde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13</text:span><text:span text:style-name="T2"> au 19 déc.</text:span></text:p>
          </table:table-cell>
          <table:table-cell table:style-name="ce19" office:value-type="string">
            <text:p>3ème Avent 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9" office:value-type="string">
            <text:p><text:span text:style-name="T1">20</text:span><text:span text:style-name="T2"> au 26 déc.</text:span></text:p>
          </table:table-cell>
          <table:table-cell table:style-name="ce18" office:value-type="string">
            <text:p>4ème Avent 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0" office:value-type="string">
            <text:p><text:span text:style-name="T5"><text:s/></text:span><text:span text:style-name="T6">9</text:span><text:span text:style-name="T7"> 25 décembre</text:span></text:p>
          </table:table-cell>
          <table:table-cell table:style-name="ce17" office:value-type="string">
            <text:p>Noël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<text:span text:style-name="T8">27</text:span> déc. au 2 janv.</text:p>
          </table:table-cell>
          <table:table-cell table:style-name="ce17" office:value-type="string">
            <text:p>Sainte famille</text:p>
          </table:table-cell>
          <table:table-cell table:style-name="ce24" office:value-type="string">
            <text:p>Le 1<text:span text:style-name="T14">er </text:span><text:span text:style-name="T15">Journée mondiale la Paix</text:span>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9" office:value-type="string">
            <text:p><text:span text:style-name="T1">3</text:span><text:span text:style-name="T2"> au 9 janv. 2016</text:span></text:p>
          </table:table-cell>
          <table:table-cell table:style-name="ce17" office:value-type="string">
            <text:p>Épiphanie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8">
          <table:table-cell table:style-name="ce3"/>
          <table:table-cell table:style-name="ce9" office:value-type="string">
            <text:p><text:span text:style-name="T1">10</text:span><text:span text:style-name="T2"> au 16 janvier</text:span></text:p>
          </table:table-cell>
          <table:table-cell table:style-name="ce17" office:value-type="string">
            <text:p>Baptême de Jésus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9">
          <table:table-cell table:style-name="ce3"/>
          <table:table-cell table:style-name="ce8" office:value-type="string">
            <text:p>17 au 23 janvier</text:p>
          </table:table-cell>
          <table:table-cell table:style-name="ce15"/>
          <table:table-cell table:style-name="ce24" office:value-type="string">
            <text:p>18-25 : Sem. prière unité des chrétiens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24</text:span><text:span text:style-name="T2"> au 30 janvier</text:span></text:p>
          </table:table-cell>
          <table:table-cell table:style-name="ce15"/>
          <table:table-cell table:style-name="ce24" office:value-type="string">
            <text:p>? 23-24 Journées<text:span text:style-name="T15"> diocésaines AEP</text:span>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31 janv au 6 févr.</text:p>
          </table:table-cell>
          <table:table-cell table:style-name="ce15"/>
          <table:table-cell table:style-name="ce27" office:value-type="string">
            <text:p>5ème dimanche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0" office:value-type="string">
            <text:p><text:span text:style-name="T5"><text:s/></text:span><text:span text:style-name="T6">9</text:span><text:span text:style-name="T7"> 2 février</text:span><text:span text:style-name="T9"> </text:span></text:p>
          </table:table-cell>
          <table:table-cell table:style-name="ce17" office:value-type="string">
            <text:p>Présentation</text:p>
          </table:table-cell>
          <table:table-cell table:style-name="ce24" office:value-type="string">
            <text:p>Journée<text:span text:style-name="T15"> Vie consacrée</text:span>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8" office:value-type="string">
            <text:p>7 au 13 février</text:p>
          </table:table-cell>
          <table:table-cell table:style-name="ce15"/>
          <table:table-cell table:style-name="ce24" office:value-type="string">
            <text:p>Le 11 <text:s/>Journée<text:span text:style-name="T15"> des malades</text:span>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1" office:value-type="string">
            <text:p><text:s/><text:span text:style-name="T10">9</text:span><text:span text:style-name="T11"> 10 février </text:span></text:p>
          </table:table-cell>
          <table:table-cell table:style-name="ce18" office:value-type="string">
            <text:p>Cendres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9" office:value-type="string">
            <text:p><text:span text:style-name="T1">14</text:span><text:span text:style-name="T2"> au 20 février</text:span></text:p>
          </table:table-cell>
          <table:table-cell table:style-name="ce18" office:value-type="string">
            <text:p>1er Carême </text:p>
          </table:table-cell>
          <table:table-cell table:style-name="ce28" office:value-type="string">
            <text:p>? Le 14 Dim. de la santé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9" office:value-type="string">
            <text:p><text:span text:style-name="T1">21</text:span><text:span text:style-name="T2"> au 27 février</text:span></text:p>
          </table:table-cell>
          <table:table-cell table:style-name="ce18" office:value-type="string">
            <text:p>2ème Carême 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<text:span text:style-name="T1">28</text:span><text:span text:style-name="T2"> au 5 mars</text:span></text:p>
          </table:table-cell>
          <table:table-cell table:style-name="ce18" office:value-type="string">
            <text:p>3ème Carême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6</text:span><text:span text:style-name="T2"> au 12 mars</text:span></text:p>
          </table:table-cell>
          <table:table-cell table:style-name="ce19" office:value-type="string">
            <text:p>4ème Carême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13</text:span><text:span text:style-name="T2"> au 19 mars</text:span></text:p>
          </table:table-cell>
          <table:table-cell table:style-name="ce18" office:value-type="string">
            <text:p>5ème Carême</text:p>
          </table:table-cell>
          <table:table-cell table:style-name="ce24" office:value-type="string">
            <text:p>Collecte nationale CCFD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20 <text:span text:style-name="T2">au 26 mars</text:span></text:p>
          </table:table-cell>
          <table:table-cell table:style-name="ce20" office:value-type="string">
            <text:p>Rameaux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41"/>
          <table:table-cell table:style-name="ce31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<text:s/><text:span text:style-name="T10">9</text:span><text:span text:style-name="T11"> <text:s text:c="2"/>24 mars</text:span></text:p>
          </table:table-cell>
          <table:table-cell table:style-name="ce17" office:value-type="string">
            <text:p>Jeudi saint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<text:s/><text:span text:style-name="T10">9</text:span><text:span text:style-name="T11"> <text:s text:c="2"/>25 mars </text:span></text:p>
          </table:table-cell>
          <table:table-cell table:style-name="ce20" office:value-type="string">
            <text:p>Vendredi St 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<text:s/><text:span text:style-name="T10">9</text:span><text:span text:style-name="T11"> <text:s text:c="2"/>26 mars </text:span></text:p>
          </table:table-cell>
          <table:table-cell table:style-name="ce20" office:value-type="string">
            <text:p>Veillée pascale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27</text:span><text:span text:style-name="T2"> mars au 2 avr.</text:span></text:p>
          </table:table-cell>
          <table:table-cell table:style-name="ce17" office:value-type="string">
            <text:p>Pâques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10">
          <table:table-cell table:style-name="ce1" office:value-type="float" office:value="2">
            <text:p>2</text:p>
          </table:table-cell>
          <table:table-cell table:style-name="ce9" office:value-type="string">
            <text:p><text:span text:style-name="T1">3</text:span><text:span text:style-name="T2"> au 9 avril</text:span></text:p>
          </table:table-cell>
          <table:table-cell table:style-name="ce17" office:value-type="string">
            <text:p>Miséricorde</text:p>
          </table:table-cell>
          <table:table-cell table:style-name="ce24"/>
          <table:table-cell table:style-name="ce31"/>
          <table:table-cell table:style-name="ce3" office:value-type="string">
            <text:p>Lisieux</text:p>
          </table:table-cell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9" office:value-type="string">
            <text:p><text:span text:style-name="T1">10</text:span><text:span text:style-name="T2"> au 16 avril</text:span></text:p>
          </table:table-cell>
          <table:table-cell table:style-name="ce17" office:value-type="string">
            <text:p>3ème Pâques</text:p>
          </table:table-cell>
          <table:table-cell table:style-name="ce24"/>
          <table:table-cell table:style-name="ce31"/>
          <table:table-cell table:style-name="Default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10">
          <table:table-cell table:style-name="ce1" office:value-type="float" office:value="18">
            <text:p>18</text:p>
          </table:table-cell>
          <table:table-cell table:style-name="ce9" office:value-type="string">
            <text:p><text:span text:style-name="T1">17</text:span><text:span text:style-name="T2"> au 23 avril</text:span></text:p>
          </table:table-cell>
          <table:table-cell table:style-name="ce17" office:value-type="string">
            <text:p>4ème Pâques</text:p>
          </table:table-cell>
          <table:table-cell table:style-name="ce24" office:value-type="string">
            <text:p>Le 17 Journée<text:span text:style-name="T15"> prière pour vocations</text:span>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7">
          <table:table-cell table:style-name="ce3"/>
          <table:table-cell table:style-name="ce9" office:value-type="string">
            <text:p><text:span text:style-name="T1">24</text:span><text:span text:style-name="T2"> au 30 avril</text:span></text:p>
          </table:table-cell>
          <table:table-cell table:style-name="ce17" office:value-type="string">
            <text:p>5ème Pâques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1er</text:span><text:span text:style-name="T2"> au 7 mai</text:span></text:p>
          </table:table-cell>
          <table:table-cell table:style-name="ce17" office:value-type="string">
            <text:p>6ème Pâques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1" office:value-type="string">
            <text:p><text:s/><text:span text:style-name="T10">9</text:span><text:span text:style-name="T11"> <text:s text:c="2"/>5 mai </text:span></text:p>
          </table:table-cell>
          <table:table-cell table:style-name="ce17" office:value-type="string">
            <text:p>Ascension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4"/>
          <table:table-cell table:style-name="ce9" office:value-type="string">
            <text:p><text:span text:style-name="T1">8</text:span><text:span text:style-name="T2"> au 14 mai</text:span></text:p>
          </table:table-cell>
          <table:table-cell table:style-name="ce17" office:value-type="string">
            <text:p>7ème Pâques</text:p>
          </table:table-cell>
          <table:table-cell table:style-name="ce24" office:value-type="string">
            <text:p>Le 8 Journée C<text:span text:style-name="T15">ommunication</text:span></text:p>
          </table:table-cell>
          <table:table-cell table:style-name="ce31"/>
          <table:table-cell table:style-name="ce34"/>
          <table:table-cell table:style-name="ce38" office:value-type="string">
            <text:p><text:span text:style-name="T16">Le 8</text:span><text:span text:style-name="T17"> </text:span><text:span text:style-name="T1">JDC</text:span></text:p>
          </table:table-cell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9" office:value-type="string">
            <text:p><text:span text:style-name="T1">15</text:span><text:span text:style-name="T2"> au 21 mai</text:span></text:p>
          </table:table-cell>
          <table:table-cell table:style-name="ce20" office:value-type="string">
            <text:p>Pentecôte </text:p>
          </table:table-cell>
          <table:table-cell table:style-name="ce24"/>
          <table:table-cell table:style-name="ce31"/>
          <table:table-cell table:style-name="ce34"/>
          <table:table-cell table:style-name="ce39" office:value-type="string">
            <text:p>? <text:span text:style-name="T18">Pélé cyclo</text:span></text:p>
          </table:table-cell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10">
          <table:table-cell table:style-name="ce3"/>
          <table:table-cell table:style-name="ce8" office:value-type="string">
            <text:p><text:span text:style-name="T1">22</text:span><text:span text:style-name="T2"> au 28 mai</text:span></text:p>
          </table:table-cell>
          <table:table-cell table:style-name="ce17" office:value-type="string">
            <text:p>Sainte Trinité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11">
          <table:table-cell table:style-name="ce3"/>
          <table:table-cell table:style-name="ce9" office:value-type="string">
            <text:p><text:span text:style-name="T1">29</text:span><text:span text:style-name="T2"> au 4 juin</text:span></text:p>
          </table:table-cell>
          <table:table-cell table:style-name="ce17" office:value-type="string">
            <text:p>Saint Sacrement</text:p>
          </table:table-cell>
          <table:table-cell table:style-name="ce27" office:value-type="string">
            <text:p>5ème dimanche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5 au 11 juin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12 au 18 juin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19 au 25 juin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8" office:value-type="string">
            <text:p>26 juin au 2 juill.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8" office:value-type="string">
            <text:p>3 au 9 juille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10 au 16 juille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17 au 23 juille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24 au 30 juille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42" office:value-type="string">
            <text:p><text:span text:style-name="T19">26 au 31</text:span><text:span text:style-name="T1"> JMJ</text:span></text:p>
          </table:table-cell>
          <table:table-cell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31 juill. au 6 août</text:p>
          </table:table-cell>
          <table:table-cell table:style-name="ce15"/>
          <table:table-cell table:style-name="ce27" office:value-type="string">
            <text:p>5ème dimanche</text:p>
          </table:table-cell>
          <table:table-cell table:style-name="ce31"/>
          <table:table-cell table:style-name="ce34"/>
          <table:table-cell table:style-name="ce37"/>
          <table:table-cell table:style-name="ce43"/>
          <table:table-cell table:style-name="ce31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7 au 13 aoû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43"/>
          <table:table-cell table:style-name="ce31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14 au 20 aoû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43"/>
          <table:table-cell table:style-name="ce31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<text:s/><text:span text:style-name="T3">9</text:span><text:span text:style-name="T4"> <text:s/></text:span><text:span text:style-name="T11">15 août</text:span></text:p>
          </table:table-cell>
          <table:table-cell table:style-name="ce17" office:value-type="string">
            <text:p>Assomption</text:p>
          </table:table-cell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8" office:value-type="string">
            <text:p>21 au 27 août</text:p>
          </table:table-cell>
          <table:table-cell table:style-name="ce15"/>
          <table:table-cell table:style-name="ce24" office:value-type="string">
            <text:p>? Pélé dio. Lourdes</text:p>
          </table:table-cell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28 août au 3 sept</text:p>
          </table:table-cell>
          <table:table-cell table:style-name="ce15"/>
          <table:table-cell table:style-name="ce24"/>
          <table:table-cell table:style-name="ce31"/>
          <table:table-cell table:style-name="ce34"/>
          <table:table-cell table:style-name="ce37"/>
          <table:table-cell table:style-name="ce31" table:number-columns-repeated="2"/>
          <table:table-cell table:style-name="ce46"/>
          <table:table-cell table:style-name="ce31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3" table:number-rows-repeated="4">
          <table:table-cell table:number-columns-repeated="7"/>
          <table:table-cell table:style-name="ce44" table:number-columns-repeated="3"/>
          <table:table-cell table:number-columns-repeated="101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Feuil1.$A$1" table:cell-range-address="$Feuil1.$A$1:.$AMJ$1" table:range-usable-as="repeat-column repeat-row"/>
        </table:named-expressions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3" svg:font-family="'Wingdings 3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38cm" fo:margin-bottom="0.801cm" fo:margin-left="1cm" fo:margin-right="0.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07cm" fo:margin-left="0cm" fo:margin-right="0cm" fo:margin-top="0.319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10/09/2015</text:date>, <text:time>08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Diocèse de Cambrai</text:span></text:p>
        </style:region-left>
        <style:region-center>
          <text:p><text:span text:style-name="MT1">Planning 2015-2016 <text:s text:c="5"/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0T08:28:18.32</dc:date>
    <meta:generator>OpenOffice/4.1.1$Win32 OpenOffice.org_project/411m6$Build-9775</meta:generator>
    <meta:editing-duration>PT5M41S</meta:editing-duration>
    <meta:editing-cycles>5</meta:editing-cycles>
    <dc:creator>denis </dc:creator>
    <meta:document-statistic meta:table-count="3" meta:cell-count="141" meta:object-count="0"/>
  </office:meta>
</office:document-meta>
</file>