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Wingdings 3" svg:font-family="'Wingdings 3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223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47cm" fo:break-before="page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#8eb4e3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8000">
      <style:table-cell-properties fo:border-bottom="0.002cm solid #000000" fo:background-color="#8eb4e3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color="#000000"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#66ff3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16" style:family="table-cell" style:parent-style-name="Excel_20_Built-in_20_Normal" style:data-style-name="N8000">
      <style:table-cell-properties fo:background-color="#66ff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17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18" style:family="table-cell" style:parent-style-name="Excel_20_Built-in_20_Normal" style:data-style-name="N8000">
      <style:table-cell-properties fo:background-color="#ff00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19" style:family="table-cell" style:parent-style-name="Excel_20_Built-in_20_Normal" style:data-style-name="N8000">
      <style:table-cell-properties fo:background-color="#ff99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0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1" style:family="table-cell" style:parent-style-name="Excel_20_Built-in_20_Normal" style:data-style-name="N800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2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fo:color="#000000"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/>
    <style:style style:name="ce2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9pt" fo:font-style="italic" style:font-name-asian="Cambria1" style:font-size-asian="9pt" style:font-style-asian="italic" style:font-name-complex="Cambria1" style:font-size-complex="9pt" style:font-style-complex="italic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10pt" style:font-name-asian="Cambria1" style:font-size-asian="10pt" style:font-name-complex="Cambria1" style:font-size-complex="10pt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T1" style:family="text">
      <style:text-properties fo:color="#000000" style:text-outline="false" style:text-line-through-style="none" style:font-name="Cambria1" fo:font-size="12pt" fo:font-style="normal" fo:text-shadow="none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Cambria1" fo:font-size="12pt" fo:font-style="normal" fo:text-shadow="none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Wingdings 3" fo:font-size="12pt" fo:font-style="normal" fo:text-shadow="none" style:text-underline-style="none" fo:font-weight="normal" style:font-name-asian="Wingdings 3" style:font-size-asian="12pt" style:font-style-asian="normal" style:font-weight-asian="normal" style:font-name-complex="Wingdings 3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Wingdings 3" fo:font-size="12pt" fo:font-style="normal" fo:text-shadow="none" style:text-underline-style="none" fo:font-weight="bold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Cambria1" fo:font-size="12pt" fo:font-style="italic" fo:text-shadow="none" style:text-underline-style="none" fo:font-weight="normal" style:font-name-asian="Cambria1" style:font-size-asian="12pt" style:font-style-asian="italic" style:font-weight-asian="normal" style:font-name-complex="Cambria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3">
        <table:table-column table:style-name="co3" table:default-cell-style-name="ce6"/>
        <table:table-column table:style-name="co4" table:default-cell-style-name="ce13"/>
        <table:table-column table:style-name="co5" table:default-cell-style-name="ce22"/>
        <table:table-column table:style-name="co6" table:default-cell-style-name="ce25"/>
        <table:table-column table:style-name="co6" table:default-cell-style-name="ce29"/>
        <table:table-column table:style-name="co6" table:default-cell-style-name="ce34"/>
        <table:table-column table:style-name="co6" table:number-columns-repeated="4" table:default-cell-style-name="ce25"/>
        <table:table-column table:style-name="co9" table:default-cell-style-name="ce25"/>
        <table:table-column table:style-name="co10" table:number-columns-repeated="1012" table:default-cell-style-name="ce25"/>
        <table:table-column table:style-name="co7" table:default-cell-style-name="ce25"/>
        <table:table-row table:style-name="ro2">
          <table:table-cell table:style-name="ce2" office:value-type="string">
            <text:p>Vac.</text:p>
          </table:table-cell>
          <table:table-cell table:style-name="ce7" office:value-type="string">
            <text:p>Dates</text:p>
          </table:table-cell>
          <table:table-cell table:style-name="ce14" office:value-type="string">
            <text:p>Liturgie</text:p>
          </table:table-cell>
          <table:table-cell table:style-name="ce14" office:value-type="string">
            <text:p>P.Enfance</text:p>
          </table:table-cell>
          <table:table-cell table:style-name="ce14" office:value-type="string">
            <text:p>Enfance</text:p>
          </table:table-cell>
          <table:table-cell table:style-name="ce14" office:value-type="string">
            <text:p>Collège</text:p>
          </table:table-cell>
          <table:table-cell table:style-name="ce14" office:value-type="string">
            <text:p>Jeunes</text:p>
          </table:table-cell>
          <table:table-cell table:style-name="ce14" office:value-type="string">
            <text:p>Adultes</text:p>
          </table:table-cell>
          <table:table-cell table:style-name="ce14" office:value-type="string">
            <text:p>Sacrements</text:p>
          </table:table-cell>
          <table:table-cell table:style-name="ce14" office:value-type="string">
            <text:p>M. familles</text:p>
          </table:table-cell>
          <table:table-cell table:style-name="ce40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30 août au 5 sept.</text:p>
          </table:table-cell>
          <table:table-cell table:style-name="ce15"/>
          <table:table-cell table:style-name="ce23"/>
          <table:table-cell table:style-name="ce26"/>
          <table:table-cell table:style-name="ce30"/>
          <table:table-cell table:style-name="ce23" table:number-columns-repeated="2"/>
          <table:table-cell table:style-name="ce37"/>
          <table:table-cell table:style-name="ce23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6 au 12 sept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3<text:span text:style-name="T1"> au 19 sept.</text:span>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20 au 26 sept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27 sept. au 3 oct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4 au 10 octobre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11 au 17 octobre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9" office:value-type="string">
            <text:p>18 au 24 octobre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25 oct. au 31 oct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0" office:value-type="string">
            <text:p>1er <text:span text:style-name="T1">au 7 nov.</text:span></text:p>
          </table:table-cell>
          <table:table-cell table:style-name="ce17" office:value-type="string">
            <text:p>Toussai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8 au 14 nov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5 <text:span text:style-name="T1">au 21 nov.</text:span>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22<text:span text:style-name="T1"> au 28 nov.</text:span></text:p>
          </table:table-cell>
          <table:table-cell table:style-name="ce17" office:value-type="string">
            <text:p>Christ Roi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29<text:span text:style-name="T1"> nov. au 5 déc.</text:span></text:p>
          </table:table-cell>
          <table:table-cell table:style-name="ce18" office:value-type="string">
            <text:p>1er Ave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<text:span text:style-name="T2">6</text:span> au 12 déc.</text:p>
          </table:table-cell>
          <table:table-cell table:style-name="ce18" office:value-type="string">
            <text:p>2ème Ave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6">
          <table:table-cell table:style-name="ce4"/>
          <table:table-cell table:style-name="ce9" office:value-type="string">
            <text:p><text:s/><text:span text:style-name="T3">9</text:span> <text:s text:c="2"/>8 décembre</text:p>
          </table:table-cell>
          <table:table-cell table:style-name="ce18" office:value-type="string">
            <text:p>Immaculée Conception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3<text:span text:style-name="T1"> au 19 déc.</text:span></text:p>
          </table:table-cell>
          <table:table-cell table:style-name="ce19" office:value-type="string">
            <text:p>3ème Ave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0" office:value-type="string">
            <text:p>20<text:span text:style-name="T1"> au 26 déc.</text:span></text:p>
          </table:table-cell>
          <table:table-cell table:style-name="ce18" office:value-type="string">
            <text:p>4ème Ave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11" office:value-type="string">
            <text:p><text:s/><text:span text:style-name="T4">9</text:span><text:span text:style-name="T2"> 25 décembre</text:span></text:p>
          </table:table-cell>
          <table:table-cell table:style-name="ce17" office:value-type="string">
            <text:p>Noël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<text:span text:style-name="T2">27 </text:span>déc. au 2 janv.</text:p>
          </table:table-cell>
          <table:table-cell table:style-name="ce17" office:value-type="string">
            <text:p>Sainte famill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0" office:value-type="string">
            <text:p>3<text:span text:style-name="T1"> au 9 janv. 2016</text:span></text:p>
          </table:table-cell>
          <table:table-cell table:style-name="ce20" office:value-type="string">
            <text:p>Épiphani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10<text:span text:style-name="T1"> au 16 janvier</text:span></text:p>
          </table:table-cell>
          <table:table-cell table:style-name="ce17" office:value-type="string">
            <text:p>Baptême de Jésu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9">
          <table:table-cell table:style-name="ce4"/>
          <table:table-cell table:style-name="ce9" office:value-type="string">
            <text:p>17 au 23 janvier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24<text:span text:style-name="T1"> au 30 janvier</text:span>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31 janv au 6 févr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1" office:value-type="string">
            <text:p><text:s/><text:span text:style-name="T4">9</text:span><text:span text:style-name="T2"> 2 février</text:span></text:p>
          </table:table-cell>
          <table:table-cell table:style-name="ce17" office:value-type="string">
            <text:p>Présentation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7 au 13 février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12" office:value-type="string">
            <text:p><text:s/><text:span text:style-name="T4">9</text:span> 10 février</text:p>
          </table:table-cell>
          <table:table-cell table:style-name="ce18" office:value-type="string">
            <text:p>Cendre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10" office:value-type="string">
            <text:p>14<text:span text:style-name="T1"> au 20 février</text:span></text:p>
          </table:table-cell>
          <table:table-cell table:style-name="ce18" office:value-type="string">
            <text:p>1er Carêm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0" office:value-type="string">
            <text:p>21<text:span text:style-name="T1"> au 27 février</text:span></text:p>
          </table:table-cell>
          <table:table-cell table:style-name="ce18" office:value-type="string">
            <text:p>2ème Carêm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<text:span text:style-name="T2">28</text:span> au 5 mars</text:p>
          </table:table-cell>
          <table:table-cell table:style-name="ce18" office:value-type="string">
            <text:p>3ème Carêm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6<text:span text:style-name="T1"> au 12 mars</text:span></text:p>
          </table:table-cell>
          <table:table-cell table:style-name="ce19" office:value-type="string">
            <text:p>4ème Carêm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3<text:span text:style-name="T1"> au 19 mars</text:span></text:p>
          </table:table-cell>
          <table:table-cell table:style-name="ce18" office:value-type="string">
            <text:p>5ème Carêm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2" office:value-type="string">
            <text:p>20 <text:span text:style-name="T1">au 26 mars</text:span></text:p>
          </table:table-cell>
          <table:table-cell table:style-name="ce21" office:value-type="string">
            <text:p>Rameaux</text:p>
          </table:table-cell>
          <table:table-cell table:style-name="ce24"/>
          <table:table-cell table:style-name="ce27"/>
          <table:table-cell table:style-name="ce31"/>
          <table:table-cell table:style-name="ce35"/>
          <table:table-cell table:style-name="ce24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2" office:value-type="string">
            <text:p><text:s/><text:span text:style-name="T4">9</text:span> <text:s text:c="2"/>24 mars</text:p>
          </table:table-cell>
          <table:table-cell table:style-name="ce17" office:value-type="string">
            <text:p>Jeudi sai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2" office:value-type="string">
            <text:p><text:s/><text:span text:style-name="T4">9</text:span> <text:s text:c="2"/>25 mars</text:p>
          </table:table-cell>
          <table:table-cell table:style-name="ce21" office:value-type="string">
            <text:p>Vendredi S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2" office:value-type="string">
            <text:p><text:s/><text:span text:style-name="T4">9</text:span> <text:s text:c="2"/>26 mars</text:p>
          </table:table-cell>
          <table:table-cell table:style-name="ce21" office:value-type="string">
            <text:p>Veillée pascale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27<text:span text:style-name="T1"> mars au 2 avr.</text:span></text:p>
          </table:table-cell>
          <table:table-cell table:style-name="ce17" office:value-type="string">
            <text:p>Pâque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10" office:value-type="string">
            <text:p>3<text:span text:style-name="T1"> au 9 avril</text:span></text:p>
          </table:table-cell>
          <table:table-cell table:style-name="ce17" office:value-type="string">
            <text:p>Miséricorde</text:p>
          </table:table-cell>
          <table:table-cell table:style-name="ce24"/>
          <table:table-cell table:style-name="ce4" office:value-type="string">
            <text:p>Lisieux</text:p>
          </table:table-cell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10" office:value-type="string">
            <text:p>10<text:span text:style-name="T1"> au 16 avril</text:span></text:p>
          </table:table-cell>
          <table:table-cell table:style-name="ce17" office:value-type="string">
            <text:p>3ème Pâques</text:p>
          </table:table-cell>
          <table:table-cell table:style-name="ce24"/>
          <table:table-cell table:style-name="ce28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10">
          <table:table-cell table:style-name="ce2" office:value-type="float" office:value="18">
            <text:p>18</text:p>
          </table:table-cell>
          <table:table-cell table:style-name="ce10" office:value-type="string">
            <text:p>17<text:span text:style-name="T1"> au 23 avril</text:span></text:p>
          </table:table-cell>
          <table:table-cell table:style-name="ce17" office:value-type="string">
            <text:p>4ème Pâque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24<text:span text:style-name="T1"> au 30 avril</text:span></text:p>
          </table:table-cell>
          <table:table-cell table:style-name="ce17" office:value-type="string">
            <text:p>5ème Pâque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er<text:span text:style-name="T1"> au 7 mai</text:span></text:p>
          </table:table-cell>
          <table:table-cell table:style-name="ce17" office:value-type="string">
            <text:p>6ème Pâques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2" office:value-type="string">
            <text:p><text:s/><text:span text:style-name="T4">9</text:span> <text:s text:c="2"/>5 mai</text:p>
          </table:table-cell>
          <table:table-cell table:style-name="ce17" office:value-type="string">
            <text:p>Ascension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5"/>
          <table:table-cell table:style-name="ce10" office:value-type="string">
            <text:p>8<text:span text:style-name="T1"> au 14 mai</text:span></text:p>
          </table:table-cell>
          <table:table-cell table:style-name="ce17" office:value-type="string">
            <text:p>7ème Pâques</text:p>
          </table:table-cell>
          <table:table-cell table:style-name="ce24"/>
          <table:table-cell table:style-name="ce27"/>
          <table:table-cell table:style-name="ce32" office:value-type="string">
            <text:p>Le 8<text:span text:style-name="T5"> </text:span><text:span text:style-name="T2">JDC</text:span></text:p>
          </table:table-cell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15<text:span text:style-name="T1"> au 21 mai</text:span></text:p>
          </table:table-cell>
          <table:table-cell table:style-name="ce21" office:value-type="string">
            <text:p>Pentecôte</text:p>
          </table:table-cell>
          <table:table-cell table:style-name="ce24"/>
          <table:table-cell table:style-name="ce27"/>
          <table:table-cell table:style-name="ce33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10">
          <table:table-cell table:style-name="ce4"/>
          <table:table-cell table:style-name="ce9" office:value-type="string">
            <text:p><text:span text:style-name="T2">22</text:span> au 28 mai</text:p>
          </table:table-cell>
          <table:table-cell table:style-name="ce17" office:value-type="string">
            <text:p>Sainte Trinité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11">
          <table:table-cell table:style-name="ce4"/>
          <table:table-cell table:style-name="ce10" office:value-type="string">
            <text:p>29<text:span text:style-name="T1"> au 4 juin</text:span></text:p>
          </table:table-cell>
          <table:table-cell table:style-name="ce17" office:value-type="string">
            <text:p>Saint Sacrement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5 au 11 juin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12 au 18 juin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19 au 25 juin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26 juin au 2 juill.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9" office:value-type="string">
            <text:p>3 au 9 juille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10 au 16 juille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17 au 23 juille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24 au 30 juille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4"/>
          <table:table-cell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31 juill. au 6 aoû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36"/>
          <table:table-cell table:style-name="ce24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7 au 13 aoû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36"/>
          <table:table-cell table:style-name="ce24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14 au 20 aoû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36"/>
          <table:table-cell table:style-name="ce24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<text:s/><text:span text:style-name="T3">9</text:span> <text:s/><text:span text:style-name="T2">15 août</text:span></text:p>
          </table:table-cell>
          <table:table-cell table:style-name="ce17" office:value-type="string">
            <text:p>Assomption</text:p>
          </table:table-cell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9" office:value-type="string">
            <text:p>21 au 27 aoû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28 août au 3 sept</text:p>
          </table:table-cell>
          <table:table-cell table:style-name="ce16"/>
          <table:table-cell table:style-name="ce24"/>
          <table:table-cell table:style-name="ce27"/>
          <table:table-cell table:style-name="ce31"/>
          <table:table-cell table:style-name="ce24" table:number-columns-repeated="2"/>
          <table:table-cell table:style-name="ce38"/>
          <table:table-cell table:style-name="ce24"/>
          <table:table-cell table:number-columns-repeated="101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8" table:number-columns-repeated="1023" table:default-cell-style-name="ce39"/>
        <table:table-column table:style-name="co7" table:default-cell-style-name="ce3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2">
        <table:table-column table:style-name="co8" table:number-columns-repeated="1023" table:default-cell-style-name="ce39"/>
        <table:table-column table:style-name="co7" table:default-cell-style-name="ce3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Wingdings 3" svg:font-family="'Wingdings 3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38cm" fo:margin-bottom="0.801cm" fo:margin-left="1cm" fo:margin-right="0.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027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2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/09/2015</text:date>, <text:time>08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Diocèse de Cambrai</text:span></text:p>
        </style:region-left>
        <style:region-center>
          <text:p><text:span text:style-name="MT1">Planning 2015-2016 <text:s text:c="5"/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denis </dc:creator>
    <dc:date>2015-09-10T08:21:55.61</dc:date>
    <meta:print-date>2015-05-28T14:39:34Z</meta:print-date>
    <meta:editing-cycles>3</meta:editing-cycles>
    <meta:editing-duration>PT12M6S</meta:editing-duration>
    <meta:document-statistic meta:table-count="3" meta:cell-count="119" meta:object-count="0"/>
  </office:meta>
</office:document-meta>
</file>