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text-properties style:font-name="Franklin Gothic Medium"/>
    </style:style>
    <style:style style:name="P3" style:family="paragraph" style:parent-style-name="Standard">
      <style:paragraph-properties fo:text-align="justify" style:justify-single-word="false"/>
      <style:text-properties style:font-name="Franklin Gothic Medium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style:font-name-complex="Times New Roman1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1">Le 6 Juillet 2015 à 13h 30, les 200 enfants inscrits au Centre Aéré du Patro ont découvert</text:span></text:p>
      <text:p text:style-name="P2"><text:tab/><text:span text:style-name="T3">« un Patro, <text:s/>transféré au temps des Cathédrales »</text:span></text:p>
      <text:p text:style-name="P2"><text:tab/>Rien ne manquait pour satisfaire leurs regards ! Chants et activités manuelles se sont</text:p>
      <text:p text:style-name="P2"><text:tab/>déroulés autour de ce thème. …</text:p>
      <text:p text:style-name="P2"><text:tab/>Couronnes de princesses, épées, boucliers.... sont sortis des mains habiles des enfants !</text:p>
      <text:p text:style-name="P2"/>
      <text:p text:style-name="P1"><text:tab/><text:span text:style-name="T1">La journée Jeux Gonflables a donné de la joie à tous.</text:span></text:p>
      <text:p text:style-name="P3"/>
      <text:p text:style-name="P1"><text:tab/><text:span text:style-name="T2">Le vendredi 10 juillet</text:span><text:span text:style-name="T1">, les enfants sont partis, avec Saint François d’Assise comme modèle, </text:span></text:p>
      <text:p text:style-name="P3"><text:tab/>sur les chemins de Saint Jacques de Compostelle avec un grand jeu dans la ville de Denain pour les plus <text:tab/>de 7 ans.</text:p>
      <text:p text:style-name="P1"><text:span text:style-name="T1"><text:tab/></text:span><text:span text:style-name="T2">Les 4-7 ans :</text:span><text:span text:style-name="T1"> sont restés au Patro et ont bénéficié d’une célébration adaptée, <text:s/>en fin de matinée...</text:span></text:p>
      <text:p text:style-name="P3"><text:tab/>L’après-midi, ils ont tous mimé la vie de St François puis ont rejoint les pèlerins : <text:span text:style-name="T3">8-15 ans,</text:span></text:p>
      <text:p text:style-name="P3"><text:tab/>pour la fin de la <text:s/>célébration.</text:p>
      <text:p text:style-name="P3"><text:span text:style-name="T3"><text:tab/>Vers 17 Heures : </text:span>La journée a aussi été marquée par un atelier pour les parents avec pour thème :</text:p>
      <text:p text:style-name="P3"><text:tab/><text:span text:style-name="T3">« le baptême. »<text:tab/></text:span>...Chacun est reparti avec la vie du saint patron de ses enfants.</text:p>
      <text:p text:style-name="P1"/>
      <text:p text:style-name="P1"><text:tab/><text:span text:style-name="T2">La deuxième semaine </text:span><text:span text:style-name="T1">: les journées dans les parcs d’attraction et par les mini-camps étaient d'actualité...<text:tab/></text:span></text:p>
      <text:p text:style-name="P3"><text:tab/>Les filles ont eu la chance d’aller cinq jours à Angers...et... les garçons sont partis près de </text:p>
      <text:p text:style-name="P3"><text:tab/>Abbaye de Wisques.<text:tab/></text:p>
      <text:p text:style-name="P3"/>
      <text:p text:style-name="P1"><text:span text:style-name="T1"><text:tab/></text:span><text:span text:style-name="T2">Quant à l'ultime préparation de la Fête : c'était pour la 3ème semaine.</text:span><text:span text:style-name="T1">... Le beau temps étant de la partie,</text:span></text:p>
      <text:p text:style-name="P3"><text:tab/>tous, <text:s/>ont pu répéter dehors où : <text:s/>« musiques et danses résonnèrent inlassablement....</text:p>
      <text:p text:style-name="P3"><text:tab/></text:p>
      <text:p text:style-name="P3"><text:tab/>Dès le mardi, <text:s/>2 podiums ont été installés par la Mairie ce qui a permis de faire des répétitions générales </text:p>
      <text:p text:style-name="P3"><text:tab/>et, <text:s/>a aussi donné l'opportunité de faire un rassemblement de prière <text:s/>en invitant les enfants à venir <text:tab/>danser !</text:p>
      <text:p text:style-name="P3"/>
      <text:p text:style-name="P3"><text:tab/><text:span text:style-name="T3">Le Dimanche 26 Juillet</text:span> a commencé par la célébration de la messe en plein air <text:s/>qui a rassemblé enfants </text:p>
      <text:p text:style-name="P3"><text:tab/>du patro , leurs parents et un grand nombre de paroissiens du Doyenné....</text:p>
      <text:p text:style-name="P3"><text:tab/>Beaucoup, <text:s/>se sont restaurés sur place <text:s/>sous un temps relativement clément …</text:p>
      <text:p text:style-name="P3"><text:tab/>Il a, malheureusement commencé à pleuvoir, <text:s/>après le défilé des enfants., à partir de 14 heures...</text:p>
      <text:p text:style-name="P3"><text:tab/>Le spectacle s'est déroulé, malgré tout, <text:s/>jusqu’en fin de la journée, <text:s/>dans la joie <text:s/>de tous...</text:p>
      <text:p text:style-name="P3"/>
      <text:p text:style-name="P3"><text:tab/><text:span text:style-name="T3">Pour la dernière semaine</text:span>, <text:s/>les enfants de <text:span text:style-name="T3">+ de 8 ans </text:span>ont pu participer à une initiation aux premiers <text:tab/>secours encadrée <text:s/>par la Croix Rouge.</text:p>
      <text:p text:style-name="P3"><text:tab/></text:p>
      <text:p text:style-name="P3"><text:tab/>Les animateurs ont organisé une grande kermesse pour les enfants, les grands , accompagnant les petits</text:p>
      <text:p text:style-name="P3"><text:tab/>pour gagner des jetons afin de les échanger contre un goûter.</text:p>
      <text:p text:style-name="P3"/>
      <text:p text:style-name="P3"><text:tab/>La présence de 2 diacres et de 3 séminaristes a soutenu les Soeurs pour l'animation des temps de prières.</text:p>
      <text:p text:style-name="P3"><text:tab/>Leurs esprits joyeux et fraternels ont été appréciés des enfants comme des parents !</text:p>
      <text:p text:style-name="P3"/>
      <text:p text:style-name="P3"><text:tab/>Un beau mois de juillet, confié, dès ses prémices, à la Sainte Vierge, Notre Dame des Tout-petits...</text:p>
      <text:p text:style-name="P3"><text:tab/>Rendons gloire à Dieu pour tout ce qu’il a pu opérer dans le cœur des enfants, de leur famille, des <text:tab/>animateurs et de tous ceux qui, de près ou de loin, ont participé au bon déroulement de ce mois !</text:p>
      <text:p text:style-name="P3"><text:tab/> </text:p>
      <text:p text:style-name="P3"/>
      <text:p text:style-name="P3"/>
      <text:p text:style-name="P3"><text:tab/><text:tab/><text:tab/> <text:tab/></text:p>
      <text:p text:style-name="P3"/>
      <text:p text:style-name="P1">.. 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</meta:initial-creator>
    <meta:editing-cycles>7</meta:editing-cycles>
    <meta:creation-date>2015-08-05T12:49:00</meta:creation-date>
    <dc:date>2015-08-06T23:18:23.45</dc:date>
    <meta:editing-duration>PT1H25M42S</meta:editing-duration>
    <meta:generator>OpenOffice/4.1.0$Win32 OpenOffice.org_project/410m18$Build-9764</meta:generator>
    <meta:document-statistic meta:table-count="0" meta:image-count="0" meta:object-count="0" meta:page-count="1" meta:paragraph-count="37" meta:word-count="513" meta:character-count="29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