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oposition pour le temps du CAREME</text:p>
      <text:p text:style-name="P2"/>
      <text:p text:style-name="P3"/>
      <text:p text:style-name="P4"/>
      <text:p text:style-name="P5">Pendant le temps privilégié du Carême que l'Eglise nous offre,</text:p>
      <text:p text:style-name="P6">il est bon de suivre Jésus dans sa retraite auprès du Seigneur,</text:p>
      <text:p text:style-name="P7">en prenant un temps de prière, seul ou en petits groupes,</text:p>
      <text:p text:style-name="P8">dans une<text:s/>des églises de notre paroisse saint François.</text:p>
      <text:p text:style-name="P9"/>
      <text:p text:style-name="P10"/>
      <text:p text:style-name="P11"/>
      <text:p text:style-name="P12">*** <text:s/>Pour MACOU, l'église Notre-Dame <text:s/>de Lorette</text:p>
      <text:p text:style-name="P13">reste ouverte à cet effet</text:p>
      <text:p text:style-name="P14"><text:span text:style-name="T15">tous les<text:s/></text:span><text:span text:style-name="T16">JEUDI</text:span><text:span text:style-name="T17">S</text:span><text:span text:style-name="T18"><text:s/>après la messe de<text:s/></text:span><text:span text:style-name="T19">9h30 jusqu'à 16h</text:span><text:span text:style-name="T20">.</text:span></text:p>
      <text:p text:style-name="P21"/>
      <text:p text:style-name="P22">*** <text:s/>Pour FRESNES-TRIEU, l'église Notre-Dame du Mont Carmel</text:p>
      <text:p text:style-name="P23">reste ouverte aussi</text:p>
      <text:p text:style-name="P24"><text:span text:style-name="T25">tous les<text:s/></text:span><text:span text:style-name="T26">MARDI</text:span><text:span text:style-name="T27">S</text:span><text:span text:style-name="T28"><text:s/>après la messe de<text:s/></text:span><text:span text:style-name="T29">9h30 jusqu'à 16h</text:span><text:span text:style-name="T30">.</text:span></text:p>
      <text:p text:style-name="P31"/>
      <text:p text:style-name="P32"/>
      <text:p text:style-name="P33">On peut amener sa bible ou le livret « S'il te plait donne-moi un quart d'heure »</text:p>
      <text:p text:style-name="P34">son chapelet ….</text:p>
      <text:p text:style-name="P35"/>
      <text:p text:style-name="P36">On peut prier les heures du jour (laudes, vêpres), faire un chemin de croix,</text:p>
      <text:p text:style-name="P37"/>
      <text:p text:style-name="P38">ou rester en silence devant le Saint Sacrement présent au tabernacle.</text:p>
      <text:p text:style-name="P39"/>
      <text:p text:style-name="P40"/>
      <text:p text:style-name="P41"/>
      <text:p text:style-name="P42">Heureux temps de Carême !</text:p>
      <text:p text:style-name="P43"/>
      <text:p text:style-name="P44"/>
      <text:p text:style-name="P45"/>
      <text:p text:style-name="P46"/>
      <text:p text:style-name="P47">Si vous souhaitez vivre en groupe ces temps de prières, vous pouvez vous rapprocher de ….</text:p>
      <text:p text:style-name="P48"><text:span text:style-name="T49">(Yannick, Dominique, Véronique,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ronique senecaut</meta:initial-creator>
    <dc:creator>frédéric robillard</dc:creator>
    <meta:creation-date>2026-02-12T14:40:00Z</meta:creation-date>
    <dc:date>2026-02-20T07:33:00Z</dc:date>
    <meta:print-date>2026-02-20T07:32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146" meta:character-count="949" meta:row-count="6" meta:non-whitespace-character-count="804"/>
  </office:meta>
</office:document-meta>
</file>