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 fo:padding="0.049cm" fo:border="0.002cm solid #000000" style:shadow="none" style:text-autospace="none"/>
      <style:text-properties style:font-name="Times New Roman" fo:font-size="14pt" style:text-underline-style="none" fo:font-weight="bold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start" style:justify-single-word="false" fo:orphans="0" fo:widows="0" style:text-autospace="none"/>
      <style:text-properties fo:color="#8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8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8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e </text:p>
      <text:p text:style-name="P9">« PAIN POUR LES HOMMES »</text:p>
      <text:p text:style-name="P2"/>
      <text:p text:style-name="P6"><text:s/>Ce module peut être largement utilisé comme mystagogie pour tous ceux qui ont déjà reçu leur 1ère communion. Il permettra d’approfondir ce que chaque enfant a vécu et s’enraciner dans la vie liturgique. <text:s/></text:p>
      <text:p text:style-name="P6"/>
      <text:p text:style-name="P3"><text:span text:style-name="T1">Visée du module </text:span>: </text:p>
      <text:p text:style-name="P4"><text:s text:c="11"/><text:span text:style-name="T2">Notre Dieu est un Dieu de bonté qui ne peut que donner et se donner lui-même. Il a donné à son peuple, au fil de son histoire, une terre, de la nourriture, une Loi, des prophètes, un roi... et par dessus tout, il lui a donné son Fils unique, Jésus.</text:span></text:p>
      <text:p text:style-name="P6"><text:tab/>Jésus s'est proclamé lui-même « pain vivant, qui est descendu ciel... pour que le monde ait la vie » (Jn 6, 51). Il a été tout entier accueil de la mission reçue du Père et don de lui-même, en priorité aux plus faibles.</text:p>
      <text:p text:style-name="P6"><text:tab/>Aujourd'hui, Jésus se donne à nous dans l'eucharistie et nous rendons grâce à Dieu. Nous puisons dans ce don une nourriture pour notre vie quotidienne et le courage d'agir pour une société plus juste qui donne sa part de pain. « Lorsque nous approchons de la table eucharistique, nous n'avons pas le droit d'être indifférents à ceux auxquels manque le pain quotidien ». </text:p>
      <text:p text:style-name="P6"/>
      <text:p text:style-name="P6"/>
      <text:p text:style-name="P17">Rencontre 1 :</text:p>
      <text:p text:style-name="P7">Porte d'entrée<text:span text:style-name="T4"> : Quelle misère </text:span></text:p>
      <text:p text:style-name="P8"/>
      <text:p text:style-name="P4">Enjeu : Découvrir que la vie peut être difficile pour certaines familles. Encore aujourd'hui.</text:p>
      <text:p text:style-name="P6"><text:tab/>→ Un extrait (en bd) de Germinal d’Émile Zola</text:p>
      <text:list xml:id="list5129521332699833339" text:style-name="L1">
        <text:list-header>
          <text:p text:style-name="P14"/>
        </text:list-header>
      </text:list>
      <text:p text:style-name="P5"><text:span text:style-name="T5">Rencontre 2</text:span></text:p>
      <text:p text:style-name="P5">1ère étape  :<text:span text:style-name="T3"> </text:span><text:span text:style-name="T4">Par la tradition vivante : Jules Lemire et Achille Liénart</text:span></text:p>
      <text:p text:style-name="P10"/>
      <text:p text:style-name="P10">Enjeu : Certains croyants se sont mis en route pour une société plus juste.</text:p>
      <text:p text:style-name="P23"><text:tab/>→ Abbé Lemire et Cardinal Liénard 2 prêtres unis au Christ et engagés pour une société plus juste. </text:p>
      <text:p text:style-name="P11"/>
      <text:p text:style-name="P24">Rencontre 3</text:p>
      <text:p text:style-name="P11">2ème étape : <text:span text:style-name="T4">En passant par la Bible </text:span></text:p>
      <text:p text:style-name="P12"/>
      <text:p text:style-name="P12">1er temps :</text:p>
      <text:p text:style-name="P12"><text:tab/>→ <text:s/>Le don de la manne – Exode 16 - A travers un tableau et récit.</text:p>
      <text:p text:style-name="P27"/>
      <text:p text:style-name="P10">2ème temps : </text:p>
      <text:p text:style-name="P12"><text:tab/>→ <text:s/>Je suis le pain vivant – Jn 6 - </text:p>
      <text:p text:style-name="P27"/>
      <text:p text:style-name="P27"/>
      <text:p text:style-name="P25"><text:soft-page-break/>Rencontre 4</text:p>
      <text:p text:style-name="P11">3ème étape :<text:span text:style-name="T3"> </text:span><text:span text:style-name="T4">En passant par la liturgie :</text:span></text:p>
      <text:p text:style-name="P10"/>
      <text:p text:style-name="P10">Dans le sacrement de l'eucharistie, nous sommes appelés à accueillir un don qui nous dépasse : grâce à l'Esprit Saint, Jésus ressuscité se donne à nous et nous entraîne dans un mouvement de don de nous mêmes par lui, avec Lui et en Lui. </text:p>
      <text:p text:style-name="P12"><text:tab/>→ La cène (Lc 22). Jésus, lui-même, accomplit le don de Dieu en se donnant pour la vie du monde</text:p>
      <text:p text:style-name="P21"><text:span text:style-name="T4"/></text:p>
      <text:p text:style-name="P25">Entre la rencontre 4 et 5 : </text:p>
      <text:p text:style-name="P11"><text:span text:style-name="T4">Inviter enfants et parents à participer à une messe en semaine ou un dimanche en prêtant attention au temps de la Parole et de l’Eucharistie </text:span></text:p>
      <text:p text:style-name="P19"/>
      <text:p text:style-name="P26">Rencontre 5</text:p>
      <text:p text:style-name="P19">Catéchèse mystagogique : Redécouvrir qu'à travers l'Eucharistie, Dieu se donne à nous et nous invite à être nous aussi don pour les autres. </text:p>
      <text:p text:style-name="P3"><text:tab/>→ Relecture autour de la Parole</text:p>
      <text:p text:style-name="P3"><text:tab/>→ Relecture autour du temps de l'eucharisti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ule Pain pour les hommes- 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6T14:48:50.52</meta:creation-date>
    <dc:date>2025-12-01T11:52:13.25</dc:date>
    <meta:editing-duration>P1DT13H56M46S</meta:editing-duration>
    <meta:editing-cycles>105</meta:editing-cycles>
    <meta:generator>OpenOffice/4.1.16$Win32 OpenOffice.org_project/4116m3$Build-9816</meta:generator>
    <meta:print-date>2024-07-08T16:55:53.14</meta:print-date>
    <meta:document-statistic meta:table-count="0" meta:image-count="0" meta:object-count="0" meta:page-count="2" meta:paragraph-count="32" meta:word-count="471" meta:character-count="2531"/>
  </office:meta>
</office:document-meta>
</file>