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3100000907384E5589.jpg"/>
  <manifest:file-entry manifest:media-type="image/jpeg" manifest:full-path="Pictures/1000000000000D16000008E23F2028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6.501cm" svg:height="17.988cm" draw:z-index="0"><draw:image xlink:href="Pictures/1000000000000D16000008E23F20287E.jpg" xlink:type="simple" xlink:show="embed" xlink:actuate="onLoad"/></draw:frame></text:p>
      <text:p text:style-name="Standard"><draw:frame draw:style-name="fr1" draw:name="images2" text:anchor-type="paragraph" svg:width="26.501cm" svg:height="18.135cm" draw:z-index="1"><draw:image xlink:href="Pictures/1000000000000D3100000907384E558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Valin</meta:initial-creator>
    <meta:creation-date>2019-12-19T19:25:17.46</meta:creation-date>
    <meta:document-statistic meta:table-count="0" meta:image-count="2" meta:object-count="0" meta:page-count="2" meta:paragraph-count="0" meta:word-count="0" meta:character-count="0"/>
    <dc:date>2019-12-19T19:27:46.32</dc:date>
    <dc:creator>robert Valin</dc:creator>
    <meta:editing-duration>PT2M30S</meta:editing-duration>
    <meta:editing-cycles>1</meta:editing-cycles>
    <meta:generator>OpenOffice/4.1.5$Win32 OpenOffice.org_project/415m1$Build-9789</meta:generator>
  </office:meta>
</office:document-meta>
</file>