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ic Sans MS" fo:font-size="14pt" style:font-size-asian="14pt" style:font-size-complex="14pt"/>
    </style:style>
    <style:style style:name="P2" style:parent-style-name="Normal" style:family="paragraph">
      <style:paragraph-properties fo:text-align="justify"/>
      <style:text-properties style:font-name="Comic Sans MS" fo:font-size="14pt" style:font-size-asian="14pt" style:font-size-complex="14pt"/>
    </style:style>
    <style:style style:name="P3" style:parent-style-name="Normal" style:family="paragraph">
      <style:paragraph-properties fo:text-align="justify"/>
      <style:text-properties style:font-name="Comic Sans MS" fo:font-size="14pt" style:font-size-asian="14pt" style:font-size-complex="14pt"/>
    </style:style>
    <style:style style:name="P4" style:parent-style-name="Normal" style:family="paragraph">
      <style:paragraph-properties fo:text-align="justify"/>
      <style:text-properties style:font-name="Comic Sans MS" fo:font-size="14pt" style:font-size-asian="14pt" style:font-size-complex="14pt"/>
    </style:style>
    <style:style style:name="P5" style:parent-style-name="Normal" style:family="paragraph">
      <style:paragraph-properties fo:text-align="justify"/>
    </style:style>
    <style:style style:name="T6" style:parent-style-name="Policepardéfaut" style:family="text">
      <style:text-properties style:font-name="Comic Sans MS" fo:font-size="14pt" style:font-size-asian="14pt" style:font-size-complex="14pt"/>
    </style:style>
  </office:automatic-styles>
  <office:body>
    <office:text text:use-soft-page-breaks="true">
      <text:p text:style-name="P1">Ce sont près de cinquante personnes, toutes bénévoles, des paroisses de St Bernard et St Eloi qui se sont réunies ce jeudi 8 décembre 2022 après-midi autour d’un sujet parfois difficile à vivre : l’accompagnement des familles en<text:s/>deuil.<text:s/></text:p>
      <text:p text:style-name="P2">La mort fait peur et pourtant, nous sommes<text:s/>là<text:s/>et nous répondons toujours présent lorsque le portable « Funérailles » nous annonce un décès. C’est là que<text:s/>commence notre « mission » qui est d’aller à la rencontre de cette famille qui pleure l’un des siens, qu’il soit jeune ou vieux, il s’agit toujours d’un être cher. Comment parler d’Espérance lorsque tout semble s’être effondré avec le départ d’un proche. C’est pourtant ce message d’Amour et de Foi que nous devons apporter aux familles dans la peine. <text:s/></text:p>
      <text:p text:style-name="P3">Nous avons toutes et tous le désir de bien accomplir notre « mission » de compassion qui nous permet de servir l’Eglise. Toi qui me lis à cet instant, tu as un peu de temps, tu voudrais te sentir utile, alors viens nous rejoindre dans ce service qui t’accueillera à bras ouverts, tu ne le regretteras pas !!</text:p>
      <text:p text:style-name="P4"/>
      <text:p text:style-name="P5"><text:span text:style-name="T6">M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e fievet</meta:initial-creator>
    <dc:creator>serge fievet</dc:creator>
    <meta:creation-date>2022-12-09T04:51:00Z</meta:creation-date>
    <dc:date>2022-12-09T12:52:00Z</dc:date>
    <meta:print-date>2022-12-09T11:37:00Z</meta:print-date>
    <meta:template xlink:href="Normal" xlink:type="simple"/>
    <meta:editing-cycles>3</meta:editing-cycles>
    <meta:editing-duration>PT8820S</meta:editing-duration>
    <meta:document-statistic meta:page-count="1" meta:paragraph-count="2" meta:word-count="162" meta:character-count="1055" meta:row-count="7" meta:non-whitespace-character-count="895"/>
  </office:meta>
</office:document-meta>
</file>